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3.2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71.25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4">
            <text:p>№<text:span text:style-name="T1"> АОКС-30-2022-000267</text:span></text:p>
          </table:table-cell>
          <table:covered-table-cell/>
          <table:table-cell office:value-type="string" table:style-name="ce4">
            <text:p>10.11.2022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7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82" table:formula="of:=MAX([Раздел_II.A2:.A1048576])" table:style-name="ce8">
            <text:p>82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411" table:formula="of:=MAX([Раздел_III.A2:.A1048576])" table:style-name="ce8">
            <text:p>411</text:p>
          </table:table-cell>
          <table:table-cell table:number-columns-repeated="16381" table:style-name="ce7"/>
        </table:table-row>
        <table:table-row table:style-name="ro6">
          <table:table-cell office:value-type="string" table:number-columns-spanned="3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"</text:p>
          </table:table-cell>
          <table:table-cell table:style-name="ce8"/>
          <table:table-cell table:number-columns-repeated="16381" table:style-name="ce7"/>
        </table:table-row>
        <table:table-row table:style-name="ro7">
          <table:table-cell office:value-type="string" table:number-columns-spanned="3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I"</text:p>
          </table:table-cell>
          <table:table-cell table:style-name="ce8"/>
          <table:table-cell table:number-columns-repeated="16381" table:style-name="ce7"/>
        </table:table-row>
        <table:table-row table:style-name="ro8">
          <table:table-cell table:style-name="ce8"/>
          <table:table-cell office:value-type="string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office:value-type="string" table:style-name="ce8">
            <text:p>01BCFF6FF951649017C7B9563D3B03DC7946CB67434C956D10EA1D5D4D7C7192CE14E3529A8A547F6E8055E7CDB28D8AC824D3FD2B8F77ACE03AD73A0862DC77</text:p>
          </table:table-cell>
          <table:table-cell table:number-columns-repeated="16381" table:style-name="ce7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16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3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11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30:01:150304:167</text:p>
          </table:table-cell>
          <table:table-cell office:value-type="float" office:value="156071.51999999999" table:style-name="ce20">
            <text:p><text:s/>156 071,52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" table:formula="of:=[.A3]+1" table:style-name="ce18">
            <text:p>2</text:p>
          </table:table-cell>
          <table:table-cell office:value-type="string" table:style-name="ce19">
            <text:p>30:02:060101:5353</text:p>
          </table:table-cell>
          <table:table-cell office:value-type="float" office:value="351420.94" table:style-name="ce20">
            <text:p><text:s/>351 420,94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" table:formula="of:=[.A4]+1" table:style-name="ce18">
            <text:p>3</text:p>
          </table:table-cell>
          <table:table-cell office:value-type="string" table:style-name="ce19">
            <text:p>30:02:060103:2102</text:p>
          </table:table-cell>
          <table:table-cell office:value-type="float" office:value="856947.09" table:style-name="ce20">
            <text:p><text:s/>856 947,09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" table:formula="of:=[.A5]+1" table:style-name="ce18">
            <text:p>4</text:p>
          </table:table-cell>
          <table:table-cell office:value-type="string" table:style-name="ce19">
            <text:p>30:02:090202:2221</text:p>
          </table:table-cell>
          <table:table-cell office:value-type="float" office:value="3719008.1" table:style-name="ce20">
            <text:p><text:s/>3 719 008,10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" table:formula="of:=[.A6]+1" table:style-name="ce18">
            <text:p>5</text:p>
          </table:table-cell>
          <table:table-cell office:value-type="string" table:style-name="ce19">
            <text:p>30:02:100101:667</text:p>
          </table:table-cell>
          <table:table-cell office:value-type="float" office:value="2087669.69" table:style-name="ce20">
            <text:p><text:s/>2 087 669,69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" table:formula="of:=[.A7]+1" table:style-name="ce18">
            <text:p>6</text:p>
          </table:table-cell>
          <table:table-cell office:value-type="string" table:style-name="ce19">
            <text:p>30:03:050101:3931</text:p>
          </table:table-cell>
          <table:table-cell office:value-type="float" office:value="70124.850000000006" table:style-name="ce20">
            <text:p><text:s/>70 124,85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" table:formula="of:=[.A8]+1" table:style-name="ce18">
            <text:p>7</text:p>
          </table:table-cell>
          <table:table-cell office:value-type="string" table:style-name="ce19">
            <text:p>30:04:040101:8682</text:p>
          </table:table-cell>
          <table:table-cell office:value-type="float" office:value="104703.78" table:style-name="ce20">
            <text:p><text:s/>104 703,78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8" table:formula="of:=[.A9]+1" table:style-name="ce18">
            <text:p>8</text:p>
          </table:table-cell>
          <table:table-cell office:value-type="string" table:style-name="ce19">
            <text:p>30:04:050101:9851</text:p>
          </table:table-cell>
          <table:table-cell office:value-type="float" office:value="27986.16" table:style-name="ce20">
            <text:p><text:s/>27 986,16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9" table:formula="of:=[.A10]+1" table:style-name="ce18">
            <text:p>9</text:p>
          </table:table-cell>
          <table:table-cell office:value-type="string" table:style-name="ce19">
            <text:p>30:04:050101:9852</text:p>
          </table:table-cell>
          <table:table-cell office:value-type="float" office:value="198172.79999999999" table:style-name="ce20">
            <text:p><text:s/>198 172,80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0" table:formula="of:=[.A11]+1" table:style-name="ce18">
            <text:p>10</text:p>
          </table:table-cell>
          <table:table-cell office:value-type="string" table:style-name="ce19">
            <text:p>30:04:060101:8611</text:p>
          </table:table-cell>
          <table:table-cell office:value-type="float" office:value="790182.87" table:style-name="ce20">
            <text:p><text:s/>790 182,87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1" table:formula="of:=[.A12]+1" table:style-name="ce18">
            <text:p>11</text:p>
          </table:table-cell>
          <table:table-cell office:value-type="string" table:style-name="ce19">
            <text:p>30:04:060101:8782</text:p>
          </table:table-cell>
          <table:table-cell office:value-type="float" office:value="18732214.48" table:style-name="ce20">
            <text:p><text:s/>18 732 214,48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2" table:formula="of:=[.A13]+1" table:style-name="ce18">
            <text:p>12</text:p>
          </table:table-cell>
          <table:table-cell office:value-type="string" table:style-name="ce19">
            <text:p>30:04:060103:7997</text:p>
          </table:table-cell>
          <table:table-cell office:value-type="float" office:value="522932.66" table:style-name="ce20">
            <text:p><text:s/>522 932,66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3" table:formula="of:=[.A14]+1" table:style-name="ce18">
            <text:p>13</text:p>
          </table:table-cell>
          <table:table-cell office:value-type="string" table:style-name="ce19">
            <text:p>30:04:060103:8212</text:p>
          </table:table-cell>
          <table:table-cell office:value-type="float" office:value="9588441.3000000007" table:style-name="ce20">
            <text:p><text:s/>9 588 441,30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4" table:formula="of:=[.A15]+1" table:style-name="ce18">
            <text:p>14</text:p>
          </table:table-cell>
          <table:table-cell office:value-type="string" table:style-name="ce19">
            <text:p>30:04:070101:558</text:p>
          </table:table-cell>
          <table:table-cell office:value-type="float" office:value="529087.34" table:style-name="ce20">
            <text:p><text:s/>529 087,34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5" table:formula="of:=[.A16]+1" table:style-name="ce18">
            <text:p>15</text:p>
          </table:table-cell>
          <table:table-cell office:value-type="string" table:style-name="ce19">
            <text:p>30:04:070101:668</text:p>
          </table:table-cell>
          <table:table-cell office:value-type="float" office:value="343627.33" table:style-name="ce20">
            <text:p><text:s/>343 627,33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6" table:formula="of:=[.A17]+1" table:style-name="ce18">
            <text:p>16</text:p>
          </table:table-cell>
          <table:table-cell office:value-type="string" table:style-name="ce19">
            <text:p>30:04:080101:8583</text:p>
          </table:table-cell>
          <table:table-cell office:value-type="float" office:value="1118658.28" table:style-name="ce20">
            <text:p><text:s/>1 118 658,28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7" table:formula="of:=[.A18]+1" table:style-name="ce18">
            <text:p>17</text:p>
          </table:table-cell>
          <table:table-cell office:value-type="string" table:style-name="ce19">
            <text:p>30:04:080101:8754</text:p>
          </table:table-cell>
          <table:table-cell office:value-type="float" office:value="4424056.45" table:style-name="ce20">
            <text:p><text:s/>4 424 056,45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8" table:formula="of:=[.A19]+1" table:style-name="ce18">
            <text:p>18</text:p>
          </table:table-cell>
          <table:table-cell office:value-type="string" table:style-name="ce19">
            <text:p>30:04:080101:9301</text:p>
          </table:table-cell>
          <table:table-cell office:value-type="float" office:value="90501.93" table:style-name="ce20">
            <text:p><text:s/>90 501,93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9" table:formula="of:=[.A20]+1" table:style-name="ce18">
            <text:p>19</text:p>
          </table:table-cell>
          <table:table-cell office:value-type="string" table:style-name="ce19">
            <text:p>30:04:080103:8093</text:p>
          </table:table-cell>
          <table:table-cell office:value-type="float" office:value="2650850.14" table:style-name="ce20">
            <text:p><text:s/>2 650 850,14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0" table:formula="of:=[.A21]+1" table:style-name="ce18">
            <text:p>20</text:p>
          </table:table-cell>
          <table:table-cell office:value-type="string" table:style-name="ce19">
            <text:p>30:04:160101:865</text:p>
          </table:table-cell>
          <table:table-cell office:value-type="float" office:value="2506529.1" table:style-name="ce20">
            <text:p><text:s/>2 506 529,10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1" table:formula="of:=[.A22]+1" table:style-name="ce18">
            <text:p>21</text:p>
          </table:table-cell>
          <table:table-cell office:value-type="string" table:style-name="ce19">
            <text:p>30:05:060104:176</text:p>
          </table:table-cell>
          <table:table-cell office:value-type="float" office:value="1748646.94" table:style-name="ce20">
            <text:p><text:s/>1 748 646,94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2" table:formula="of:=[.A23]+1" table:style-name="ce18">
            <text:p>22</text:p>
          </table:table-cell>
          <table:table-cell office:value-type="string" table:style-name="ce19">
            <text:p>30:05:190111:207</text:p>
          </table:table-cell>
          <table:table-cell office:value-type="float" office:value="295528.71999999997" table:style-name="ce20">
            <text:p><text:s/>295 528,72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3" table:formula="of:=[.A24]+1" table:style-name="ce18">
            <text:p>23</text:p>
          </table:table-cell>
          <table:table-cell office:value-type="string" table:style-name="ce19">
            <text:p>30:05:210101:232</text:p>
          </table:table-cell>
          <table:table-cell office:value-type="float" office:value="43691392.310000002" table:style-name="ce20">
            <text:p><text:s/>43 691 392,31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4" table:formula="of:=[.A25]+1" table:style-name="ce18">
            <text:p>24</text:p>
          </table:table-cell>
          <table:table-cell office:value-type="string" table:style-name="ce19">
            <text:p>30:06:010155:2342</text:p>
          </table:table-cell>
          <table:table-cell office:value-type="float" office:value="237032.61" table:style-name="ce20">
            <text:p><text:s/>237 032,61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5" table:formula="of:=[.A26]+1" table:style-name="ce18">
            <text:p>25</text:p>
          </table:table-cell>
          <table:table-cell office:value-type="string" table:style-name="ce19">
            <text:p>30:06:010155:2345</text:p>
          </table:table-cell>
          <table:table-cell office:value-type="float" office:value="692030.78" table:style-name="ce20">
            <text:p><text:s/>692 030,78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6" table:formula="of:=[.A27]+1" table:style-name="ce18">
            <text:p>26</text:p>
          </table:table-cell>
          <table:table-cell office:value-type="string" table:style-name="ce19">
            <text:p>30:06:010155:2346</text:p>
          </table:table-cell>
          <table:table-cell office:value-type="float" office:value="692030.78" table:style-name="ce20">
            <text:p><text:s/>692 030,78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7" table:formula="of:=[.A28]+1" table:style-name="ce18">
            <text:p>27</text:p>
          </table:table-cell>
          <table:table-cell office:value-type="string" table:style-name="ce19">
            <text:p>30:06:010155:2349</text:p>
          </table:table-cell>
          <table:table-cell office:value-type="float" office:value="6799173.5" table:style-name="ce20">
            <text:p><text:s/>6 799 173,50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8" table:formula="of:=[.A29]+1" table:style-name="ce18">
            <text:p>28</text:p>
          </table:table-cell>
          <table:table-cell office:value-type="string" table:style-name="ce19">
            <text:p>30:06:010155:2350</text:p>
          </table:table-cell>
          <table:table-cell office:value-type="float" office:value="229382.77" table:style-name="ce20">
            <text:p><text:s/>229 382,77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9" table:formula="of:=[.A30]+1" table:style-name="ce18">
            <text:p>29</text:p>
          </table:table-cell>
          <table:table-cell office:value-type="string" table:style-name="ce19">
            <text:p>30:06:010155:2351</text:p>
          </table:table-cell>
          <table:table-cell office:value-type="float" office:value="576692.31999999995" table:style-name="ce20">
            <text:p><text:s/>576 692,32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0" table:formula="of:=[.A31]+1" table:style-name="ce18">
            <text:p>30</text:p>
          </table:table-cell>
          <table:table-cell office:value-type="string" table:style-name="ce19">
            <text:p>30:06:010155:2354</text:p>
          </table:table-cell>
          <table:table-cell office:value-type="float" office:value="5342207.75" table:style-name="ce20">
            <text:p><text:s/>5 342 207,75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1" table:formula="of:=[.A32]+1" table:style-name="ce18">
            <text:p>31</text:p>
          </table:table-cell>
          <table:table-cell office:value-type="string" table:style-name="ce19">
            <text:p>30:06:010155:2355</text:p>
          </table:table-cell>
          <table:table-cell office:value-type="float" office:value="2350280.4900000002" table:style-name="ce20">
            <text:p><text:s/>2 350 280,49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2" table:formula="of:=[.A33]+1" table:style-name="ce18">
            <text:p>32</text:p>
          </table:table-cell>
          <table:table-cell office:value-type="string" table:style-name="ce19">
            <text:p>30:06:010155:2356</text:p>
          </table:table-cell>
          <table:table-cell office:value-type="float" office:value="6799173.5" table:style-name="ce20">
            <text:p><text:s/>6 799 173,50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3" table:formula="of:=[.A34]+1" table:style-name="ce18">
            <text:p>33</text:p>
          </table:table-cell>
          <table:table-cell office:value-type="string" table:style-name="ce19">
            <text:p>30:06:010155:2360</text:p>
          </table:table-cell>
          <table:table-cell office:value-type="float" office:value="321135.88" table:style-name="ce20">
            <text:p><text:s/>321 135,88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4" table:formula="of:=[.A35]+1" table:style-name="ce18">
            <text:p>34</text:p>
          </table:table-cell>
          <table:table-cell office:value-type="string" table:style-name="ce19">
            <text:p>30:06:010155:2363</text:p>
          </table:table-cell>
          <table:table-cell office:value-type="float" office:value="595924.80000000005" table:style-name="ce20">
            <text:p><text:s/>595 924,80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5" table:formula="of:=[.A36]+1" table:style-name="ce18">
            <text:p>35</text:p>
          </table:table-cell>
          <table:table-cell office:value-type="string" table:style-name="ce19">
            <text:p>30:06:010155:2364</text:p>
          </table:table-cell>
          <table:table-cell office:value-type="float" office:value="229382.77" table:style-name="ce20">
            <text:p><text:s/>229 382,77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6" table:formula="of:=[.A37]+1" table:style-name="ce18">
            <text:p>36</text:p>
          </table:table-cell>
          <table:table-cell office:value-type="string" table:style-name="ce19">
            <text:p>30:06:100626:70</text:p>
          </table:table-cell>
          <table:table-cell office:value-type="float" office:value="3381383.35" table:style-name="ce20">
            <text:p><text:s/>3 381 383,35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7" table:formula="of:=[.A38]+1" table:style-name="ce18">
            <text:p>37</text:p>
          </table:table-cell>
          <table:table-cell office:value-type="string" table:style-name="ce19">
            <text:p>30:06:101103:145</text:p>
          </table:table-cell>
          <table:table-cell office:value-type="float" office:value="427384.8" table:style-name="ce20">
            <text:p><text:s/>427 384,80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8" table:formula="of:=[.A39]+1" table:style-name="ce18">
            <text:p>38</text:p>
          </table:table-cell>
          <table:table-cell office:value-type="string" table:style-name="ce19">
            <text:p>30:08:010804:745</text:p>
          </table:table-cell>
          <table:table-cell office:value-type="float" office:value="607366.68999999994" table:style-name="ce20">
            <text:p><text:s/>607 366,69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9" table:formula="of:=[.A40]+1" table:style-name="ce18">
            <text:p>39</text:p>
          </table:table-cell>
          <table:table-cell office:value-type="string" table:style-name="ce19">
            <text:p>30:08:030106:542</text:p>
          </table:table-cell>
          <table:table-cell office:value-type="float" office:value="210103.96" table:style-name="ce20">
            <text:p><text:s/>210 103,96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0" table:formula="of:=[.A41]+1" table:style-name="ce18">
            <text:p>40</text:p>
          </table:table-cell>
          <table:table-cell office:value-type="string" table:style-name="ce19">
            <text:p>30:08:040103:1161</text:p>
          </table:table-cell>
          <table:table-cell office:value-type="float" office:value="786240.46" table:style-name="ce20">
            <text:p><text:s/>786 240,46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1" table:formula="of:=[.A42]+1" table:style-name="ce18">
            <text:p>41</text:p>
          </table:table-cell>
          <table:table-cell office:value-type="string" table:style-name="ce19">
            <text:p>30:09:010202:2485</text:p>
          </table:table-cell>
          <table:table-cell office:value-type="float" office:value="174445.58" table:style-name="ce20">
            <text:p><text:s/>174 445,58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2" table:formula="of:=[.A43]+1" table:style-name="ce18">
            <text:p>42</text:p>
          </table:table-cell>
          <table:table-cell office:value-type="string" table:style-name="ce19">
            <text:p>30:09:010202:2486</text:p>
          </table:table-cell>
          <table:table-cell office:value-type="float" office:value="818613.9" table:style-name="ce20">
            <text:p><text:s/>818 613,90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3" table:formula="of:=[.A44]+1" table:style-name="ce18">
            <text:p>43</text:p>
          </table:table-cell>
          <table:table-cell office:value-type="string" table:style-name="ce19">
            <text:p>30:09:020607:469</text:p>
          </table:table-cell>
          <table:table-cell office:value-type="float" office:value="1179484.49" table:style-name="ce20">
            <text:p><text:s/>1 179 484,49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4" table:formula="of:=[.A45]+1" table:style-name="ce18">
            <text:p>44</text:p>
          </table:table-cell>
          <table:table-cell office:value-type="string" table:style-name="ce19">
            <text:p>30:09:050401:4183</text:p>
          </table:table-cell>
          <table:table-cell office:value-type="float" office:value="1014998.56" table:style-name="ce20">
            <text:p><text:s/>1 014 998,56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5" table:formula="of:=[.A46]+1" table:style-name="ce18">
            <text:p>45</text:p>
          </table:table-cell>
          <table:table-cell office:value-type="string" table:style-name="ce19">
            <text:p>30:09:050603:886</text:p>
          </table:table-cell>
          <table:table-cell office:value-type="float" office:value="883335.02" table:style-name="ce20">
            <text:p><text:s/>883 335,02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6" table:formula="of:=[.A47]+1" table:style-name="ce18">
            <text:p>46</text:p>
          </table:table-cell>
          <table:table-cell office:value-type="string" table:style-name="ce19">
            <text:p>30:09:080210:203</text:p>
          </table:table-cell>
          <table:table-cell office:value-type="float" office:value="136929.60999999999" table:style-name="ce20">
            <text:p><text:s/>136 929,61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7" table:formula="of:=[.A48]+1" table:style-name="ce18">
            <text:p>47</text:p>
          </table:table-cell>
          <table:table-cell office:value-type="string" table:style-name="ce19">
            <text:p>30:09:090411:256</text:p>
          </table:table-cell>
          <table:table-cell office:value-type="float" office:value="3040089.46" table:style-name="ce20">
            <text:p><text:s/>3 040 089,46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8" table:formula="of:=[.A49]+1" table:style-name="ce18">
            <text:p>48</text:p>
          </table:table-cell>
          <table:table-cell office:value-type="string" table:style-name="ce19">
            <text:p>30:09:100101:1401</text:p>
          </table:table-cell>
          <table:table-cell office:value-type="float" office:value="1322938.07" table:style-name="ce20">
            <text:p><text:s/>1 322 938,07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9" table:formula="of:=[.A50]+1" table:style-name="ce18">
            <text:p>49</text:p>
          </table:table-cell>
          <table:table-cell office:value-type="string" table:style-name="ce19">
            <text:p>30:09:100401:2317</text:p>
          </table:table-cell>
          <table:table-cell office:value-type="float" office:value="673074.02" table:style-name="ce20">
            <text:p><text:s/>673 074,02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0" table:formula="of:=[.A51]+1" table:style-name="ce18">
            <text:p>50</text:p>
          </table:table-cell>
          <table:table-cell office:value-type="string" table:style-name="ce19">
            <text:p>30:09:130311:130</text:p>
          </table:table-cell>
          <table:table-cell office:value-type="float" office:value="515566.45" table:style-name="ce20">
            <text:p><text:s/>515 566,45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1" table:formula="of:=[.A52]+1" table:style-name="ce18">
            <text:p>51</text:p>
          </table:table-cell>
          <table:table-cell office:value-type="string" table:style-name="ce19">
            <text:p>30:09:160303:908</text:p>
          </table:table-cell>
          <table:table-cell office:value-type="float" office:value="718371.52" table:style-name="ce20">
            <text:p><text:s/>718 371,52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2" table:formula="of:=[.A53]+1" table:style-name="ce18">
            <text:p>52</text:p>
          </table:table-cell>
          <table:table-cell office:value-type="string" table:style-name="ce19">
            <text:p>30:10:050303:936</text:p>
          </table:table-cell>
          <table:table-cell office:value-type="float" office:value="244199.54" table:style-name="ce20">
            <text:p><text:s/>244 199,54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3" table:formula="of:=[.A54]+1" table:style-name="ce18">
            <text:p>53</text:p>
          </table:table-cell>
          <table:table-cell office:value-type="string" table:style-name="ce19">
            <text:p>30:10:070502:913</text:p>
          </table:table-cell>
          <table:table-cell office:value-type="float" office:value="689654.54" table:style-name="ce20">
            <text:p><text:s/>689 654,54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4" table:formula="of:=[.A55]+1" table:style-name="ce18">
            <text:p>54</text:p>
          </table:table-cell>
          <table:table-cell office:value-type="string" table:style-name="ce19">
            <text:p>30:10:080101:892</text:p>
          </table:table-cell>
          <table:table-cell office:value-type="float" office:value="440405.11" table:style-name="ce20">
            <text:p><text:s/>440 405,11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5" table:formula="of:=[.A56]+1" table:style-name="ce18">
            <text:p>55</text:p>
          </table:table-cell>
          <table:table-cell office:value-type="string" table:style-name="ce19">
            <text:p>30:10:110101:10052</text:p>
          </table:table-cell>
          <table:table-cell office:value-type="float" office:value="965406.15" table:style-name="ce20">
            <text:p><text:s/>965 406,15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6" table:formula="of:=[.A57]+1" table:style-name="ce18">
            <text:p>56</text:p>
          </table:table-cell>
          <table:table-cell office:value-type="string" table:style-name="ce19">
            <text:p>30:10:110202:511</text:p>
          </table:table-cell>
          <table:table-cell office:value-type="float" office:value="9667.49" table:style-name="ce20">
            <text:p><text:s/>9 667,49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7" table:formula="of:=[.A58]+1" table:style-name="ce18">
            <text:p>57</text:p>
          </table:table-cell>
          <table:table-cell office:value-type="string" table:style-name="ce19">
            <text:p>30:11:110401:177</text:p>
          </table:table-cell>
          <table:table-cell office:value-type="float" office:value="397391.2" table:style-name="ce20">
            <text:p><text:s/>397 391,20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8" table:formula="of:=[.A59]+1" table:style-name="ce18">
            <text:p>58</text:p>
          </table:table-cell>
          <table:table-cell office:value-type="string" table:style-name="ce19">
            <text:p>30:11:110401:178</text:p>
          </table:table-cell>
          <table:table-cell office:value-type="float" office:value="2012986.88" table:style-name="ce20">
            <text:p><text:s/>2 012 986,88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9" table:formula="of:=[.A60]+1" table:style-name="ce18">
            <text:p>59</text:p>
          </table:table-cell>
          <table:table-cell office:value-type="string" table:style-name="ce19">
            <text:p>30:11:130201:4973</text:p>
          </table:table-cell>
          <table:table-cell office:value-type="float" office:value="44382.6" table:style-name="ce20">
            <text:p><text:s/>44 382,60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0" table:formula="of:=[.A61]+1" table:style-name="ce18">
            <text:p>60</text:p>
          </table:table-cell>
          <table:table-cell office:value-type="string" table:style-name="ce19">
            <text:p>30:11:130301:4567</text:p>
          </table:table-cell>
          <table:table-cell office:value-type="float" office:value="344093.04" table:style-name="ce20">
            <text:p><text:s/>344 093,04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1" table:formula="of:=[.A62]+1" table:style-name="ce18">
            <text:p>61</text:p>
          </table:table-cell>
          <table:table-cell office:value-type="string" table:style-name="ce19">
            <text:p>30:12:000000:7094</text:p>
          </table:table-cell>
          <table:table-cell office:value-type="float" office:value="1684174.02" table:style-name="ce20">
            <text:p><text:s/>1 684 174,02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2" table:formula="of:=[.A63]+1" table:style-name="ce18">
            <text:p>62</text:p>
          </table:table-cell>
          <table:table-cell office:value-type="string" table:style-name="ce19">
            <text:p>30:12:000000:7624</text:p>
          </table:table-cell>
          <table:table-cell office:value-type="float" office:value="712200.47" table:style-name="ce20">
            <text:p><text:s/>712 200,47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3" table:formula="of:=[.A64]+1" table:style-name="ce18">
            <text:p>63</text:p>
          </table:table-cell>
          <table:table-cell office:value-type="string" table:style-name="ce19">
            <text:p>30:12:000000:7744</text:p>
          </table:table-cell>
          <table:table-cell office:value-type="float" office:value="771181.05" table:style-name="ce20">
            <text:p><text:s/>771 181,05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4" table:formula="of:=[.A65]+1" table:style-name="ce18">
            <text:p>64</text:p>
          </table:table-cell>
          <table:table-cell office:value-type="string" table:style-name="ce19">
            <text:p>30:12:010066:3132</text:p>
          </table:table-cell>
          <table:table-cell office:value-type="float" office:value="1465843.69" table:style-name="ce20">
            <text:p><text:s/>1 465 843,69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5" table:formula="of:=[.A66]+1" table:style-name="ce18">
            <text:p>65</text:p>
          </table:table-cell>
          <table:table-cell office:value-type="string" table:style-name="ce19">
            <text:p>30:12:010331:248</text:p>
          </table:table-cell>
          <table:table-cell office:value-type="float" office:value="29044.5" table:style-name="ce20">
            <text:p><text:s/>29 044,50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6" table:formula="of:=[.A67]+1" table:style-name="ce18">
            <text:p>66</text:p>
          </table:table-cell>
          <table:table-cell office:value-type="string" table:style-name="ce19">
            <text:p>30:12:010431:1679</text:p>
          </table:table-cell>
          <table:table-cell office:value-type="float" office:value="114048.9" table:style-name="ce20">
            <text:p><text:s/>114 048,90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7" table:formula="of:=[.A68]+1" table:style-name="ce18">
            <text:p>67</text:p>
          </table:table-cell>
          <table:table-cell office:value-type="string" table:style-name="ce19">
            <text:p>30:12:020021:1220</text:p>
          </table:table-cell>
          <table:table-cell office:value-type="float" office:value="873391.96" table:style-name="ce20">
            <text:p><text:s/>873 391,96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8" table:formula="of:=[.A69]+1" table:style-name="ce18">
            <text:p>68</text:p>
          </table:table-cell>
          <table:table-cell office:value-type="string" table:style-name="ce19">
            <text:p>30:12:020292:2872</text:p>
          </table:table-cell>
          <table:table-cell office:value-type="float" office:value="1277044" table:style-name="ce20">
            <text:p><text:s/>1 277 044,00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9" table:formula="of:=[.A70]+1" table:style-name="ce18">
            <text:p>69</text:p>
          </table:table-cell>
          <table:table-cell office:value-type="string" table:style-name="ce19">
            <text:p>30:12:020309:3955</text:p>
          </table:table-cell>
          <table:table-cell office:value-type="float" office:value="823799.5" table:style-name="ce20">
            <text:p><text:s/>823 799,50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0" table:formula="of:=[.A71]+1" table:style-name="ce18">
            <text:p>70</text:p>
          </table:table-cell>
          <table:table-cell office:value-type="string" table:style-name="ce19">
            <text:p>30:12:020309:7548</text:p>
          </table:table-cell>
          <table:table-cell office:value-type="float" office:value="873857.09" table:style-name="ce20">
            <text:p><text:s/>873 857,09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1" table:formula="of:=[.A72]+1" table:style-name="ce18">
            <text:p>71</text:p>
          </table:table-cell>
          <table:table-cell office:value-type="string" table:style-name="ce19">
            <text:p>30:12:020348:198</text:p>
          </table:table-cell>
          <table:table-cell office:value-type="float" office:value="2248179.34" table:style-name="ce20">
            <text:p><text:s/>2 248 179,34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2" table:formula="of:=[.A73]+1" table:style-name="ce18">
            <text:p>72</text:p>
          </table:table-cell>
          <table:table-cell office:value-type="string" table:style-name="ce19">
            <text:p>30:12:020551:301</text:p>
          </table:table-cell>
          <table:table-cell office:value-type="float" office:value="1469084.33" table:style-name="ce20">
            <text:p><text:s/>1 469 084,33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3" table:formula="of:=[.A74]+1" table:style-name="ce18">
            <text:p>73</text:p>
          </table:table-cell>
          <table:table-cell office:value-type="string" table:style-name="ce19">
            <text:p>30:12:020681:485</text:p>
          </table:table-cell>
          <table:table-cell office:value-type="float" office:value="653736.5" table:style-name="ce20">
            <text:p><text:s/>653 736,50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4" table:formula="of:=[.A75]+1" table:style-name="ce18">
            <text:p>74</text:p>
          </table:table-cell>
          <table:table-cell office:value-type="string" table:style-name="ce19">
            <text:p>30:12:030051:10785</text:p>
          </table:table-cell>
          <table:table-cell office:value-type="float" office:value="1328924.43" table:style-name="ce20">
            <text:p><text:s/>1 328 924,43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5" table:formula="of:=[.A76]+1" table:style-name="ce18">
            <text:p>75</text:p>
          </table:table-cell>
          <table:table-cell office:value-type="string" table:style-name="ce19">
            <text:p>30:12:030488:168</text:p>
          </table:table-cell>
          <table:table-cell office:value-type="float" office:value="1589841.54" table:style-name="ce20">
            <text:p><text:s/>1 589 841,54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6" table:formula="of:=[.A77]+1" table:style-name="ce18">
            <text:p>76</text:p>
          </table:table-cell>
          <table:table-cell office:value-type="string" table:style-name="ce19">
            <text:p>30:12:030706:55</text:p>
          </table:table-cell>
          <table:table-cell office:value-type="float" office:value="94501.07" table:style-name="ce20">
            <text:p><text:s/>94 501,07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7" table:formula="of:=[.A78]+1" table:style-name="ce18">
            <text:p>77</text:p>
          </table:table-cell>
          <table:table-cell office:value-type="string" table:style-name="ce19">
            <text:p>30:12:032060:367</text:p>
          </table:table-cell>
          <table:table-cell office:value-type="float" office:value="725289.47" table:style-name="ce20">
            <text:p><text:s/>725 289,47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8" table:formula="of:=[.A79]+1" table:style-name="ce18">
            <text:p>78</text:p>
          </table:table-cell>
          <table:table-cell office:value-type="string" table:style-name="ce19">
            <text:p>30:12:040013:114</text:p>
          </table:table-cell>
          <table:table-cell office:value-type="float" office:value="2212274.89" table:style-name="ce20">
            <text:p><text:s/>2 212 274,89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9" table:formula="of:=[.A80]+1" table:style-name="ce18">
            <text:p>79</text:p>
          </table:table-cell>
          <table:table-cell office:value-type="string" table:style-name="ce19">
            <text:p>30:12:040025:50</text:p>
          </table:table-cell>
          <table:table-cell office:value-type="float" office:value="2195909.35" table:style-name="ce20">
            <text:p><text:s/>2 195 909,35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80" table:formula="of:=[.A81]+1" table:style-name="ce18">
            <text:p>80</text:p>
          </table:table-cell>
          <table:table-cell office:value-type="string" table:style-name="ce19">
            <text:p>30:12:040083:2265</text:p>
          </table:table-cell>
          <table:table-cell office:value-type="float" office:value="1607968.57" table:style-name="ce20">
            <text:p><text:s/>1 607 968,57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81" table:formula="of:=[.A82]+1" table:style-name="ce18">
            <text:p>81</text:p>
          </table:table-cell>
          <table:table-cell office:value-type="string" table:style-name="ce19">
            <text:p>30:12:040429:1574</text:p>
          </table:table-cell>
          <table:table-cell office:value-type="float" office:value="5247912.5" table:style-name="ce20">
            <text:p><text:s/>5 247 912,50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82" table:formula="of:=[.A83]+1" table:style-name="ce18">
            <text:p>82</text:p>
          </table:table-cell>
          <table:table-cell office:value-type="string" table:style-name="ce19">
            <text:p>30:12:041451:431</text:p>
          </table:table-cell>
          <table:table-cell office:value-type="float" office:value="542905.14" table:style-name="ce20">
            <text:p><text:s/>542 905,14<text:s/>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1">
            <text:p>29.09.2022</text:p>
          </table:table-cell>
          <table:table-cell table:number-columns-repeated="16379"/>
        </table:table-row>
        <table:table-row table:number-rows-repeated="1048492" table:style-name="ro10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3">
          <table:table-cell office:value-type="string" table:number-columns-spanned="4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30:12:021135:62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" table:formula="of:=[.A3]+1" table:style-name="ce18">
            <text:p>2</text:p>
          </table:table-cell>
          <table:table-cell office:value-type="string" table:style-name="ce19">
            <text:p>30:01:020202:137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" table:formula="of:=[.A4]+1" table:style-name="ce18">
            <text:p>3</text:p>
          </table:table-cell>
          <table:table-cell office:value-type="string" table:style-name="ce19">
            <text:p>30:01:150101:261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" table:formula="of:=[.A5]+1" table:style-name="ce18">
            <text:p>4</text:p>
          </table:table-cell>
          <table:table-cell office:value-type="string" table:style-name="ce19">
            <text:p>30:01:150101:262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5" table:formula="of:=[.A6]+1" table:style-name="ce18">
            <text:p>5</text:p>
          </table:table-cell>
          <table:table-cell office:value-type="string" table:style-name="ce19">
            <text:p>30:01:150221:19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6" table:formula="of:=[.A7]+1" table:style-name="ce18">
            <text:p>6</text:p>
          </table:table-cell>
          <table:table-cell office:value-type="string" table:style-name="ce19">
            <text:p>30:01:150230:190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7" table:formula="of:=[.A8]+1" table:style-name="ce18">
            <text:p>7</text:p>
          </table:table-cell>
          <table:table-cell office:value-type="string" table:style-name="ce19">
            <text:p>30:01:150233:37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8" table:formula="of:=[.A9]+1" table:style-name="ce18">
            <text:p>8</text:p>
          </table:table-cell>
          <table:table-cell office:value-type="string" table:style-name="ce19">
            <text:p>30:01:150234:28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9" table:formula="of:=[.A10]+1" table:style-name="ce18">
            <text:p>9</text:p>
          </table:table-cell>
          <table:table-cell office:value-type="string" table:style-name="ce19">
            <text:p>30:01:150415:51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0" table:formula="of:=[.A11]+1" table:style-name="ce18">
            <text:p>10</text:p>
          </table:table-cell>
          <table:table-cell office:value-type="string" table:style-name="ce19">
            <text:p>30:01:150419:23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1" table:formula="of:=[.A12]+1" table:style-name="ce18">
            <text:p>11</text:p>
          </table:table-cell>
          <table:table-cell office:value-type="string" table:style-name="ce19">
            <text:p>30:01:150502:26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2" table:formula="of:=[.A13]+1" table:style-name="ce18">
            <text:p>12</text:p>
          </table:table-cell>
          <table:table-cell office:value-type="string" table:style-name="ce19">
            <text:p>30:02:000000:37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3" table:formula="of:=[.A14]+1" table:style-name="ce18">
            <text:p>13</text:p>
          </table:table-cell>
          <table:table-cell office:value-type="string" table:style-name="ce19">
            <text:p>30:02:020301:46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4" table:formula="of:=[.A15]+1" table:style-name="ce18">
            <text:p>14</text:p>
          </table:table-cell>
          <table:table-cell office:value-type="string" table:style-name="ce19">
            <text:p>30:02:130101:89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5" table:formula="of:=[.A16]+1" table:style-name="ce18">
            <text:p>15</text:p>
          </table:table-cell>
          <table:table-cell office:value-type="string" table:style-name="ce19">
            <text:p>30:02:160201:11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6" table:formula="of:=[.A17]+1" table:style-name="ce18">
            <text:p>16</text:p>
          </table:table-cell>
          <table:table-cell office:value-type="string" table:style-name="ce19">
            <text:p>30:02:160401:102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7" table:formula="of:=[.A18]+1" table:style-name="ce18">
            <text:p>17</text:p>
          </table:table-cell>
          <table:table-cell office:value-type="string" table:style-name="ce19">
            <text:p>30:02:160401:152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8" table:formula="of:=[.A19]+1" table:style-name="ce18">
            <text:p>18</text:p>
          </table:table-cell>
          <table:table-cell office:value-type="string" table:style-name="ce19">
            <text:p>30:03:010101:77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9" table:formula="of:=[.A20]+1" table:style-name="ce18">
            <text:p>19</text:p>
          </table:table-cell>
          <table:table-cell office:value-type="string" table:style-name="ce19">
            <text:p>30:03:050101:392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0" table:formula="of:=[.A21]+1" table:style-name="ce18">
            <text:p>20</text:p>
          </table:table-cell>
          <table:table-cell office:value-type="string" table:style-name="ce19">
            <text:p>30:03:050101:392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1" table:formula="of:=[.A22]+1" table:style-name="ce18">
            <text:p>21</text:p>
          </table:table-cell>
          <table:table-cell office:value-type="string" table:style-name="ce19">
            <text:p>30:03:050101:39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2" table:formula="of:=[.A23]+1" table:style-name="ce18">
            <text:p>22</text:p>
          </table:table-cell>
          <table:table-cell office:value-type="string" table:style-name="ce19">
            <text:p>30:03:050101:393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3" table:formula="of:=[.A24]+1" table:style-name="ce18">
            <text:p>23</text:p>
          </table:table-cell>
          <table:table-cell office:value-type="string" table:style-name="ce19">
            <text:p>30:03:060701:27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4" table:formula="of:=[.A25]+1" table:style-name="ce18">
            <text:p>24</text:p>
          </table:table-cell>
          <table:table-cell office:value-type="string" table:style-name="ce19">
            <text:p>30:03:130101:54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5" table:formula="of:=[.A26]+1" table:style-name="ce18">
            <text:p>25</text:p>
          </table:table-cell>
          <table:table-cell office:value-type="string" table:style-name="ce19">
            <text:p>30:04:010105:917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6" table:formula="of:=[.A27]+1" table:style-name="ce18">
            <text:p>26</text:p>
          </table:table-cell>
          <table:table-cell office:value-type="string" table:style-name="ce19">
            <text:p>30:04:010106:1428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7" table:formula="of:=[.A28]+1" table:style-name="ce18">
            <text:p>27</text:p>
          </table:table-cell>
          <table:table-cell office:value-type="string" table:style-name="ce19">
            <text:p>30:04:020101:975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8" table:formula="of:=[.A29]+1" table:style-name="ce18">
            <text:p>28</text:p>
          </table:table-cell>
          <table:table-cell office:value-type="string" table:style-name="ce19">
            <text:p>30:04:020105:871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9" table:formula="of:=[.A30]+1" table:style-name="ce18">
            <text:p>29</text:p>
          </table:table-cell>
          <table:table-cell office:value-type="string" table:style-name="ce19">
            <text:p>30:04:030202:23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0" table:formula="of:=[.A31]+1" table:style-name="ce18">
            <text:p>30</text:p>
          </table:table-cell>
          <table:table-cell office:value-type="string" table:style-name="ce19">
            <text:p>30:04:030203:148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1" table:formula="of:=[.A32]+1" table:style-name="ce18">
            <text:p>31</text:p>
          </table:table-cell>
          <table:table-cell office:value-type="string" table:style-name="ce19">
            <text:p>30:04:040101:1046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2" table:formula="of:=[.A33]+1" table:style-name="ce18">
            <text:p>32</text:p>
          </table:table-cell>
          <table:table-cell office:value-type="string" table:style-name="ce19">
            <text:p>30:04:040102:947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3" table:formula="of:=[.A34]+1" table:style-name="ce18">
            <text:p>33</text:p>
          </table:table-cell>
          <table:table-cell office:value-type="string" table:style-name="ce19">
            <text:p>30:04:060101:1058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4" table:formula="of:=[.A35]+1" table:style-name="ce18">
            <text:p>34</text:p>
          </table:table-cell>
          <table:table-cell office:value-type="string" table:style-name="ce19">
            <text:p>30:04:060101:861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5" table:formula="of:=[.A36]+1" table:style-name="ce18">
            <text:p>35</text:p>
          </table:table-cell>
          <table:table-cell office:value-type="string" table:style-name="ce19">
            <text:p>30:04:060101:864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6" table:formula="of:=[.A37]+1" table:style-name="ce18">
            <text:p>36</text:p>
          </table:table-cell>
          <table:table-cell office:value-type="string" table:style-name="ce19">
            <text:p>30:04:060101:889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7" table:formula="of:=[.A38]+1" table:style-name="ce18">
            <text:p>37</text:p>
          </table:table-cell>
          <table:table-cell office:value-type="string" table:style-name="ce19">
            <text:p>30:04:060101:896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8" table:formula="of:=[.A39]+1" table:style-name="ce18">
            <text:p>38</text:p>
          </table:table-cell>
          <table:table-cell office:value-type="string" table:style-name="ce19">
            <text:p>30:04:060101:901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9" table:formula="of:=[.A40]+1" table:style-name="ce18">
            <text:p>39</text:p>
          </table:table-cell>
          <table:table-cell office:value-type="string" table:style-name="ce19">
            <text:p>30:04:060103:805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0" table:formula="of:=[.A41]+1" table:style-name="ce18">
            <text:p>40</text:p>
          </table:table-cell>
          <table:table-cell office:value-type="string" table:style-name="ce19">
            <text:p>30:04:080101:896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1" table:formula="of:=[.A42]+1" table:style-name="ce18">
            <text:p>41</text:p>
          </table:table-cell>
          <table:table-cell office:value-type="string" table:style-name="ce19">
            <text:p>30:04:080103:808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2" table:formula="of:=[.A43]+1" table:style-name="ce18">
            <text:p>42</text:p>
          </table:table-cell>
          <table:table-cell office:value-type="string" table:style-name="ce19">
            <text:p>30:04:080103:808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3" table:formula="of:=[.A44]+1" table:style-name="ce18">
            <text:p>43</text:p>
          </table:table-cell>
          <table:table-cell office:value-type="string" table:style-name="ce19">
            <text:p>30:04:080103:808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4" table:formula="of:=[.A45]+1" table:style-name="ce18">
            <text:p>44</text:p>
          </table:table-cell>
          <table:table-cell office:value-type="string" table:style-name="ce19">
            <text:p>30:04:080103:808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5" table:formula="of:=[.A46]+1" table:style-name="ce18">
            <text:p>45</text:p>
          </table:table-cell>
          <table:table-cell office:value-type="string" table:style-name="ce19">
            <text:p>30:04:080103:808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6" table:formula="of:=[.A47]+1" table:style-name="ce18">
            <text:p>46</text:p>
          </table:table-cell>
          <table:table-cell office:value-type="string" table:style-name="ce19">
            <text:p>30:04:080103:809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7" table:formula="of:=[.A48]+1" table:style-name="ce18">
            <text:p>47</text:p>
          </table:table-cell>
          <table:table-cell office:value-type="string" table:style-name="ce19">
            <text:p>30:04:080103:809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8" table:formula="of:=[.A49]+1" table:style-name="ce18">
            <text:p>48</text:p>
          </table:table-cell>
          <table:table-cell office:value-type="string" table:style-name="ce19">
            <text:p>30:04:080103:809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9" table:formula="of:=[.A50]+1" table:style-name="ce18">
            <text:p>49</text:p>
          </table:table-cell>
          <table:table-cell office:value-type="string" table:style-name="ce19">
            <text:p>30:04:080103:809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50" table:formula="of:=[.A51]+1" table:style-name="ce18">
            <text:p>50</text:p>
          </table:table-cell>
          <table:table-cell office:value-type="string" table:style-name="ce19">
            <text:p>30:05:030101:93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51" table:formula="of:=[.A52]+1" table:style-name="ce18">
            <text:p>51</text:p>
          </table:table-cell>
          <table:table-cell office:value-type="string" table:style-name="ce19">
            <text:p>30:05:040126:81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52" table:formula="of:=[.A53]+1" table:style-name="ce18">
            <text:p>52</text:p>
          </table:table-cell>
          <table:table-cell office:value-type="string" table:style-name="ce19">
            <text:p>30:05:040135:40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53" table:formula="of:=[.A54]+1" table:style-name="ce18">
            <text:p>53</text:p>
          </table:table-cell>
          <table:table-cell office:value-type="string" table:style-name="ce19">
            <text:p>30:05:040301:25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54" table:formula="of:=[.A55]+1" table:style-name="ce18">
            <text:p>54</text:p>
          </table:table-cell>
          <table:table-cell office:value-type="string" table:style-name="ce19">
            <text:p>30:05:040301:28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55" table:formula="of:=[.A56]+1" table:style-name="ce18">
            <text:p>55</text:p>
          </table:table-cell>
          <table:table-cell office:value-type="string" table:style-name="ce19">
            <text:p>30:05:100101:87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56" table:formula="of:=[.A57]+1" table:style-name="ce18">
            <text:p>56</text:p>
          </table:table-cell>
          <table:table-cell office:value-type="string" table:style-name="ce19">
            <text:p>30:05:150102:75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57" table:formula="of:=[.A58]+1" table:style-name="ce18">
            <text:p>57</text:p>
          </table:table-cell>
          <table:table-cell office:value-type="string" table:style-name="ce19">
            <text:p>30:05:150102:75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58" table:formula="of:=[.A59]+1" table:style-name="ce18">
            <text:p>58</text:p>
          </table:table-cell>
          <table:table-cell office:value-type="string" table:style-name="ce19">
            <text:p>30:05:150102:76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59" table:formula="of:=[.A60]+1" table:style-name="ce18">
            <text:p>59</text:p>
          </table:table-cell>
          <table:table-cell office:value-type="string" table:style-name="ce19">
            <text:p>30:05:150102:77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60" table:formula="of:=[.A61]+1" table:style-name="ce18">
            <text:p>60</text:p>
          </table:table-cell>
          <table:table-cell office:value-type="string" table:style-name="ce19">
            <text:p>30:05:150102:78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61" table:formula="of:=[.A62]+1" table:style-name="ce18">
            <text:p>61</text:p>
          </table:table-cell>
          <table:table-cell office:value-type="string" table:style-name="ce19">
            <text:p>30:05:150102:79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62" table:formula="of:=[.A63]+1" table:style-name="ce18">
            <text:p>62</text:p>
          </table:table-cell>
          <table:table-cell office:value-type="string" table:style-name="ce19">
            <text:p>30:05:150102:79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63" table:formula="of:=[.A64]+1" table:style-name="ce18">
            <text:p>63</text:p>
          </table:table-cell>
          <table:table-cell office:value-type="string" table:style-name="ce19">
            <text:p>30:05:150102:79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64" table:formula="of:=[.A65]+1" table:style-name="ce18">
            <text:p>64</text:p>
          </table:table-cell>
          <table:table-cell office:value-type="string" table:style-name="ce19">
            <text:p>30:05:150102:79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65" table:formula="of:=[.A66]+1" table:style-name="ce18">
            <text:p>65</text:p>
          </table:table-cell>
          <table:table-cell office:value-type="string" table:style-name="ce19">
            <text:p>30:05:150102:79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66" table:formula="of:=[.A67]+1" table:style-name="ce18">
            <text:p>66</text:p>
          </table:table-cell>
          <table:table-cell office:value-type="string" table:style-name="ce19">
            <text:p>30:05:150102:80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67" table:formula="of:=[.A68]+1" table:style-name="ce18">
            <text:p>67</text:p>
          </table:table-cell>
          <table:table-cell office:value-type="string" table:style-name="ce19">
            <text:p>30:05:150102:81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68" table:formula="of:=[.A69]+1" table:style-name="ce18">
            <text:p>68</text:p>
          </table:table-cell>
          <table:table-cell office:value-type="string" table:style-name="ce19">
            <text:p>30:05:160101:55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69" table:formula="of:=[.A70]+1" table:style-name="ce18">
            <text:p>69</text:p>
          </table:table-cell>
          <table:table-cell office:value-type="string" table:style-name="ce19">
            <text:p>30:05:180101:211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70" table:formula="of:=[.A71]+1" table:style-name="ce18">
            <text:p>70</text:p>
          </table:table-cell>
          <table:table-cell office:value-type="string" table:style-name="ce19">
            <text:p>30:05:190101:23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71" table:formula="of:=[.A72]+1" table:style-name="ce18">
            <text:p>71</text:p>
          </table:table-cell>
          <table:table-cell office:value-type="string" table:style-name="ce19">
            <text:p>30:06:010206:112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72" table:formula="of:=[.A73]+1" table:style-name="ce18">
            <text:p>72</text:p>
          </table:table-cell>
          <table:table-cell office:value-type="string" table:style-name="ce19">
            <text:p>30:06:050101:114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73" table:formula="of:=[.A74]+1" table:style-name="ce18">
            <text:p>73</text:p>
          </table:table-cell>
          <table:table-cell office:value-type="string" table:style-name="ce19">
            <text:p>30:06:050201:23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74" table:formula="of:=[.A75]+1" table:style-name="ce18">
            <text:p>74</text:p>
          </table:table-cell>
          <table:table-cell office:value-type="string" table:style-name="ce19">
            <text:p>30:06:080204:52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75" table:formula="of:=[.A76]+1" table:style-name="ce18">
            <text:p>75</text:p>
          </table:table-cell>
          <table:table-cell office:value-type="string" table:style-name="ce19">
            <text:p>30:06:080204:56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76" table:formula="of:=[.A77]+1" table:style-name="ce18">
            <text:p>76</text:p>
          </table:table-cell>
          <table:table-cell office:value-type="string" table:style-name="ce19">
            <text:p>30:06:100617:135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77" table:formula="of:=[.A78]+1" table:style-name="ce18">
            <text:p>77</text:p>
          </table:table-cell>
          <table:table-cell office:value-type="string" table:style-name="ce19">
            <text:p>30:06:100617:135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78" table:formula="of:=[.A79]+1" table:style-name="ce18">
            <text:p>78</text:p>
          </table:table-cell>
          <table:table-cell office:value-type="string" table:style-name="ce19">
            <text:p>30:06:100617:135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79" table:formula="of:=[.A80]+1" table:style-name="ce18">
            <text:p>79</text:p>
          </table:table-cell>
          <table:table-cell office:value-type="string" table:style-name="ce19">
            <text:p>30:06:100617:136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80" table:formula="of:=[.A81]+1" table:style-name="ce18">
            <text:p>80</text:p>
          </table:table-cell>
          <table:table-cell office:value-type="string" table:style-name="ce19">
            <text:p>30:06:100617:136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81" table:formula="of:=[.A82]+1" table:style-name="ce18">
            <text:p>81</text:p>
          </table:table-cell>
          <table:table-cell office:value-type="string" table:style-name="ce19">
            <text:p>30:06:100617:136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82" table:formula="of:=[.A83]+1" table:style-name="ce18">
            <text:p>82</text:p>
          </table:table-cell>
          <table:table-cell office:value-type="string" table:style-name="ce19">
            <text:p>30:06:100617:136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83" table:formula="of:=[.A84]+1" table:style-name="ce18">
            <text:p>83</text:p>
          </table:table-cell>
          <table:table-cell office:value-type="string" table:style-name="ce19">
            <text:p>30:06:100617:136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84" table:formula="of:=[.A85]+1" table:style-name="ce18">
            <text:p>84</text:p>
          </table:table-cell>
          <table:table-cell office:value-type="string" table:style-name="ce19">
            <text:p>30:06:100617:137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85" table:formula="of:=[.A86]+1" table:style-name="ce18">
            <text:p>85</text:p>
          </table:table-cell>
          <table:table-cell office:value-type="string" table:style-name="ce19">
            <text:p>30:06:100617:137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86" table:formula="of:=[.A87]+1" table:style-name="ce18">
            <text:p>86</text:p>
          </table:table-cell>
          <table:table-cell office:value-type="string" table:style-name="ce19">
            <text:p>30:06:100617:138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87" table:formula="of:=[.A88]+1" table:style-name="ce18">
            <text:p>87</text:p>
          </table:table-cell>
          <table:table-cell office:value-type="string" table:style-name="ce19">
            <text:p>30:06:100617:138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88" table:formula="of:=[.A89]+1" table:style-name="ce18">
            <text:p>88</text:p>
          </table:table-cell>
          <table:table-cell office:value-type="string" table:style-name="ce19">
            <text:p>30:06:100617:139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89" table:formula="of:=[.A90]+1" table:style-name="ce18">
            <text:p>89</text:p>
          </table:table-cell>
          <table:table-cell office:value-type="string" table:style-name="ce19">
            <text:p>30:06:100617:140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90" table:formula="of:=[.A91]+1" table:style-name="ce18">
            <text:p>90</text:p>
          </table:table-cell>
          <table:table-cell office:value-type="string" table:style-name="ce19">
            <text:p>30:06:100617:141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91" table:formula="of:=[.A92]+1" table:style-name="ce18">
            <text:p>91</text:p>
          </table:table-cell>
          <table:table-cell office:value-type="string" table:style-name="ce19">
            <text:p>30:06:100617:141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92" table:formula="of:=[.A93]+1" table:style-name="ce18">
            <text:p>92</text:p>
          </table:table-cell>
          <table:table-cell office:value-type="string" table:style-name="ce19">
            <text:p>30:06:100617:142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93" table:formula="of:=[.A94]+1" table:style-name="ce18">
            <text:p>93</text:p>
          </table:table-cell>
          <table:table-cell office:value-type="string" table:style-name="ce19">
            <text:p>30:06:100617:142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94" table:formula="of:=[.A95]+1" table:style-name="ce18">
            <text:p>94</text:p>
          </table:table-cell>
          <table:table-cell office:value-type="string" table:style-name="ce19">
            <text:p>30:06:100617:14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95" table:formula="of:=[.A96]+1" table:style-name="ce18">
            <text:p>95</text:p>
          </table:table-cell>
          <table:table-cell office:value-type="string" table:style-name="ce19">
            <text:p>30:06:100617:143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96" table:formula="of:=[.A97]+1" table:style-name="ce18">
            <text:p>96</text:p>
          </table:table-cell>
          <table:table-cell office:value-type="string" table:style-name="ce19">
            <text:p>30:06:100617:143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97" table:formula="of:=[.A98]+1" table:style-name="ce18">
            <text:p>97</text:p>
          </table:table-cell>
          <table:table-cell office:value-type="string" table:style-name="ce19">
            <text:p>30:06:100617:446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98" table:formula="of:=[.A99]+1" table:style-name="ce18">
            <text:p>98</text:p>
          </table:table-cell>
          <table:table-cell office:value-type="string" table:style-name="ce19">
            <text:p>30:06:100617:600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99" table:formula="of:=[.A100]+1" table:style-name="ce18">
            <text:p>99</text:p>
          </table:table-cell>
          <table:table-cell office:value-type="string" table:style-name="ce19">
            <text:p>30:06:100626:6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00" table:formula="of:=[.A101]+1" table:style-name="ce18">
            <text:p>100</text:p>
          </table:table-cell>
          <table:table-cell office:value-type="string" table:style-name="ce19">
            <text:p>30:06:100626:6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01" table:formula="of:=[.A102]+1" table:style-name="ce18">
            <text:p>101</text:p>
          </table:table-cell>
          <table:table-cell office:value-type="string" table:style-name="ce19">
            <text:p>30:06:110101:111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02" table:formula="of:=[.A103]+1" table:style-name="ce18">
            <text:p>102</text:p>
          </table:table-cell>
          <table:table-cell office:value-type="string" table:style-name="ce19">
            <text:p>30:06:110101:118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03" table:formula="of:=[.A104]+1" table:style-name="ce18">
            <text:p>103</text:p>
          </table:table-cell>
          <table:table-cell office:value-type="string" table:style-name="ce19">
            <text:p>30:06:110101:134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04" table:formula="of:=[.A105]+1" table:style-name="ce18">
            <text:p>104</text:p>
          </table:table-cell>
          <table:table-cell office:value-type="string" table:style-name="ce19">
            <text:p>30:06:110101:169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05" table:formula="of:=[.A106]+1" table:style-name="ce18">
            <text:p>105</text:p>
          </table:table-cell>
          <table:table-cell office:value-type="string" table:style-name="ce19">
            <text:p>30:06:160101:83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06" table:formula="of:=[.A107]+1" table:style-name="ce18">
            <text:p>106</text:p>
          </table:table-cell>
          <table:table-cell office:value-type="string" table:style-name="ce19">
            <text:p>30:07:220201:221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07" table:formula="of:=[.A108]+1" table:style-name="ce18">
            <text:p>107</text:p>
          </table:table-cell>
          <table:table-cell office:value-type="string" table:style-name="ce19">
            <text:p>30:07:220201:221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08" table:formula="of:=[.A109]+1" table:style-name="ce18">
            <text:p>108</text:p>
          </table:table-cell>
          <table:table-cell office:value-type="string" table:style-name="ce19">
            <text:p>30:07:220201:222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09" table:formula="of:=[.A110]+1" table:style-name="ce18">
            <text:p>109</text:p>
          </table:table-cell>
          <table:table-cell office:value-type="string" table:style-name="ce19">
            <text:p>30:07:220201:222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10" table:formula="of:=[.A111]+1" table:style-name="ce18">
            <text:p>110</text:p>
          </table:table-cell>
          <table:table-cell office:value-type="string" table:style-name="ce19">
            <text:p>30:07:250301:42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11" table:formula="of:=[.A112]+1" table:style-name="ce18">
            <text:p>111</text:p>
          </table:table-cell>
          <table:table-cell office:value-type="string" table:style-name="ce19">
            <text:p>30:07:250501:440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12" table:formula="of:=[.A113]+1" table:style-name="ce18">
            <text:p>112</text:p>
          </table:table-cell>
          <table:table-cell office:value-type="string" table:style-name="ce19">
            <text:p>30:07:250501:501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13" table:formula="of:=[.A114]+1" table:style-name="ce18">
            <text:p>113</text:p>
          </table:table-cell>
          <table:table-cell office:value-type="string" table:style-name="ce19">
            <text:p>30:07:250501:521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14" table:formula="of:=[.A115]+1" table:style-name="ce18">
            <text:p>114</text:p>
          </table:table-cell>
          <table:table-cell office:value-type="string" table:style-name="ce19">
            <text:p>30:08:000000:47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15" table:formula="of:=[.A116]+1" table:style-name="ce18">
            <text:p>115</text:p>
          </table:table-cell>
          <table:table-cell office:value-type="string" table:style-name="ce19">
            <text:p>30:08:000000:57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16" table:formula="of:=[.A117]+1" table:style-name="ce18">
            <text:p>116</text:p>
          </table:table-cell>
          <table:table-cell office:value-type="string" table:style-name="ce19">
            <text:p>30:08:010806:12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17" table:formula="of:=[.A118]+1" table:style-name="ce18">
            <text:p>117</text:p>
          </table:table-cell>
          <table:table-cell office:value-type="string" table:style-name="ce19">
            <text:p>30:08:020111:3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18" table:formula="of:=[.A119]+1" table:style-name="ce18">
            <text:p>118</text:p>
          </table:table-cell>
          <table:table-cell office:value-type="string" table:style-name="ce19">
            <text:p>30:08:040103:111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19" table:formula="of:=[.A120]+1" table:style-name="ce18">
            <text:p>119</text:p>
          </table:table-cell>
          <table:table-cell office:value-type="string" table:style-name="ce19">
            <text:p>30:08:040103:112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20" table:formula="of:=[.A121]+1" table:style-name="ce18">
            <text:p>120</text:p>
          </table:table-cell>
          <table:table-cell office:value-type="string" table:style-name="ce19">
            <text:p>30:08:040103:113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21" table:formula="of:=[.A122]+1" table:style-name="ce18">
            <text:p>121</text:p>
          </table:table-cell>
          <table:table-cell office:value-type="string" table:style-name="ce19">
            <text:p>30:08:040103:124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22" table:formula="of:=[.A123]+1" table:style-name="ce18">
            <text:p>122</text:p>
          </table:table-cell>
          <table:table-cell office:value-type="string" table:style-name="ce19">
            <text:p>30:08:040103:126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23" table:formula="of:=[.A124]+1" table:style-name="ce18">
            <text:p>123</text:p>
          </table:table-cell>
          <table:table-cell office:value-type="string" table:style-name="ce19">
            <text:p>30:08:040103:130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24" table:formula="of:=[.A125]+1" table:style-name="ce18">
            <text:p>124</text:p>
          </table:table-cell>
          <table:table-cell office:value-type="string" table:style-name="ce19">
            <text:p>30:08:040103:130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25" table:formula="of:=[.A126]+1" table:style-name="ce18">
            <text:p>125</text:p>
          </table:table-cell>
          <table:table-cell office:value-type="string" table:style-name="ce19">
            <text:p>30:08:040103:131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26" table:formula="of:=[.A127]+1" table:style-name="ce18">
            <text:p>126</text:p>
          </table:table-cell>
          <table:table-cell office:value-type="string" table:style-name="ce19">
            <text:p>30:08:040103:140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27" table:formula="of:=[.A128]+1" table:style-name="ce18">
            <text:p>127</text:p>
          </table:table-cell>
          <table:table-cell office:value-type="string" table:style-name="ce19">
            <text:p>30:08:040103:141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28" table:formula="of:=[.A129]+1" table:style-name="ce18">
            <text:p>128</text:p>
          </table:table-cell>
          <table:table-cell office:value-type="string" table:style-name="ce19">
            <text:p>30:08:040103:70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29" table:formula="of:=[.A130]+1" table:style-name="ce18">
            <text:p>129</text:p>
          </table:table-cell>
          <table:table-cell office:value-type="string" table:style-name="ce19">
            <text:p>30:08:040103:70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30" table:formula="of:=[.A131]+1" table:style-name="ce18">
            <text:p>130</text:p>
          </table:table-cell>
          <table:table-cell office:value-type="string" table:style-name="ce19">
            <text:p>30:08:090102:72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31" table:formula="of:=[.A132]+1" table:style-name="ce18">
            <text:p>131</text:p>
          </table:table-cell>
          <table:table-cell office:value-type="string" table:style-name="ce19">
            <text:p>30:08:090201:100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32" table:formula="of:=[.A133]+1" table:style-name="ce18">
            <text:p>132</text:p>
          </table:table-cell>
          <table:table-cell office:value-type="string" table:style-name="ce19">
            <text:p>30:08:100104:61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33" table:formula="of:=[.A134]+1" table:style-name="ce18">
            <text:p>133</text:p>
          </table:table-cell>
          <table:table-cell office:value-type="string" table:style-name="ce19">
            <text:p>30:08:100104:63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34" table:formula="of:=[.A135]+1" table:style-name="ce18">
            <text:p>134</text:p>
          </table:table-cell>
          <table:table-cell office:value-type="string" table:style-name="ce19">
            <text:p>30:08:100401:122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35" table:formula="of:=[.A136]+1" table:style-name="ce18">
            <text:p>135</text:p>
          </table:table-cell>
          <table:table-cell office:value-type="string" table:style-name="ce19">
            <text:p>30:08:100402:87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36" table:formula="of:=[.A137]+1" table:style-name="ce18">
            <text:p>136</text:p>
          </table:table-cell>
          <table:table-cell office:value-type="string" table:style-name="ce19">
            <text:p>30:08:100406:77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37" table:formula="of:=[.A138]+1" table:style-name="ce18">
            <text:p>137</text:p>
          </table:table-cell>
          <table:table-cell office:value-type="string" table:style-name="ce19">
            <text:p>30:08:110106:137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38" table:formula="of:=[.A139]+1" table:style-name="ce18">
            <text:p>138</text:p>
          </table:table-cell>
          <table:table-cell office:value-type="string" table:style-name="ce19">
            <text:p>30:08:110109:292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39" table:formula="of:=[.A140]+1" table:style-name="ce18">
            <text:p>139</text:p>
          </table:table-cell>
          <table:table-cell office:value-type="string" table:style-name="ce19">
            <text:p>30:08:110109:323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40" table:formula="of:=[.A141]+1" table:style-name="ce18">
            <text:p>140</text:p>
          </table:table-cell>
          <table:table-cell office:value-type="string" table:style-name="ce19">
            <text:p>30:08:110109:329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41" table:formula="of:=[.A142]+1" table:style-name="ce18">
            <text:p>141</text:p>
          </table:table-cell>
          <table:table-cell office:value-type="string" table:style-name="ce19">
            <text:p>30:08:120106:267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42" table:formula="of:=[.A143]+1" table:style-name="ce18">
            <text:p>142</text:p>
          </table:table-cell>
          <table:table-cell office:value-type="string" table:style-name="ce19">
            <text:p>30:08:120106:275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43" table:formula="of:=[.A144]+1" table:style-name="ce18">
            <text:p>143</text:p>
          </table:table-cell>
          <table:table-cell office:value-type="string" table:style-name="ce19">
            <text:p>30:08:120106:275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44" table:formula="of:=[.A145]+1" table:style-name="ce18">
            <text:p>144</text:p>
          </table:table-cell>
          <table:table-cell office:value-type="string" table:style-name="ce19">
            <text:p>30:08:120106:279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45" table:formula="of:=[.A146]+1" table:style-name="ce18">
            <text:p>145</text:p>
          </table:table-cell>
          <table:table-cell office:value-type="string" table:style-name="ce19">
            <text:p>30:08:120106:87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46" table:formula="of:=[.A147]+1" table:style-name="ce18">
            <text:p>146</text:p>
          </table:table-cell>
          <table:table-cell office:value-type="string" table:style-name="ce19">
            <text:p>30:09:010202:184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47" table:formula="of:=[.A148]+1" table:style-name="ce18">
            <text:p>147</text:p>
          </table:table-cell>
          <table:table-cell office:value-type="string" table:style-name="ce19">
            <text:p>30:09:010202:192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48" table:formula="of:=[.A149]+1" table:style-name="ce18">
            <text:p>148</text:p>
          </table:table-cell>
          <table:table-cell office:value-type="string" table:style-name="ce19">
            <text:p>30:09:010202:245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49" table:formula="of:=[.A150]+1" table:style-name="ce18">
            <text:p>149</text:p>
          </table:table-cell>
          <table:table-cell office:value-type="string" table:style-name="ce19">
            <text:p>30:09:050601:360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50" table:formula="of:=[.A151]+1" table:style-name="ce18">
            <text:p>150</text:p>
          </table:table-cell>
          <table:table-cell office:value-type="string" table:style-name="ce19">
            <text:p>30:09:050801:105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51" table:formula="of:=[.A152]+1" table:style-name="ce18">
            <text:p>151</text:p>
          </table:table-cell>
          <table:table-cell office:value-type="string" table:style-name="ce19">
            <text:p>30:09:100106:113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52" table:formula="of:=[.A153]+1" table:style-name="ce18">
            <text:p>152</text:p>
          </table:table-cell>
          <table:table-cell office:value-type="string" table:style-name="ce19">
            <text:p>30:09:100201:35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53" table:formula="of:=[.A154]+1" table:style-name="ce18">
            <text:p>153</text:p>
          </table:table-cell>
          <table:table-cell office:value-type="string" table:style-name="ce19">
            <text:p>30:09:100401:175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54" table:formula="of:=[.A155]+1" table:style-name="ce18">
            <text:p>154</text:p>
          </table:table-cell>
          <table:table-cell office:value-type="string" table:style-name="ce19">
            <text:p>30:09:130302:40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55" table:formula="of:=[.A156]+1" table:style-name="ce18">
            <text:p>155</text:p>
          </table:table-cell>
          <table:table-cell office:value-type="string" table:style-name="ce19">
            <text:p>30:09:130310:68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56" table:formula="of:=[.A157]+1" table:style-name="ce18">
            <text:p>156</text:p>
          </table:table-cell>
          <table:table-cell office:value-type="string" table:style-name="ce19">
            <text:p>30:09:160902:1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57" table:formula="of:=[.A158]+1" table:style-name="ce18">
            <text:p>157</text:p>
          </table:table-cell>
          <table:table-cell office:value-type="string" table:style-name="ce19">
            <text:p>30:10:020401:311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58" table:formula="of:=[.A159]+1" table:style-name="ce18">
            <text:p>158</text:p>
          </table:table-cell>
          <table:table-cell office:value-type="string" table:style-name="ce19">
            <text:p>30:10:020401:429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59" table:formula="of:=[.A160]+1" table:style-name="ce18">
            <text:p>159</text:p>
          </table:table-cell>
          <table:table-cell office:value-type="string" table:style-name="ce19">
            <text:p>30:10:100401:21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60" table:formula="of:=[.A161]+1" table:style-name="ce18">
            <text:p>160</text:p>
          </table:table-cell>
          <table:table-cell office:value-type="string" table:style-name="ce19">
            <text:p>30:10:100401:23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61" table:formula="of:=[.A162]+1" table:style-name="ce18">
            <text:p>161</text:p>
          </table:table-cell>
          <table:table-cell office:value-type="string" table:style-name="ce19">
            <text:p>30:10:100401:32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62" table:formula="of:=[.A163]+1" table:style-name="ce18">
            <text:p>162</text:p>
          </table:table-cell>
          <table:table-cell office:value-type="string" table:style-name="ce19">
            <text:p>30:10:100401:34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63" table:formula="of:=[.A164]+1" table:style-name="ce18">
            <text:p>163</text:p>
          </table:table-cell>
          <table:table-cell office:value-type="string" table:style-name="ce19">
            <text:p>30:10:110202:29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64" table:formula="of:=[.A165]+1" table:style-name="ce18">
            <text:p>164</text:p>
          </table:table-cell>
          <table:table-cell office:value-type="string" table:style-name="ce19">
            <text:p>30:10:110202:29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65" table:formula="of:=[.A166]+1" table:style-name="ce18">
            <text:p>165</text:p>
          </table:table-cell>
          <table:table-cell office:value-type="string" table:style-name="ce19">
            <text:p>30:10:110202:29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66" table:formula="of:=[.A167]+1" table:style-name="ce18">
            <text:p>166</text:p>
          </table:table-cell>
          <table:table-cell office:value-type="string" table:style-name="ce19">
            <text:p>30:10:110202:30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67" table:formula="of:=[.A168]+1" table:style-name="ce18">
            <text:p>167</text:p>
          </table:table-cell>
          <table:table-cell office:value-type="string" table:style-name="ce19">
            <text:p>30:10:110202:30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68" table:formula="of:=[.A169]+1" table:style-name="ce18">
            <text:p>168</text:p>
          </table:table-cell>
          <table:table-cell office:value-type="string" table:style-name="ce19">
            <text:p>30:10:110202:30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69" table:formula="of:=[.A170]+1" table:style-name="ce18">
            <text:p>169</text:p>
          </table:table-cell>
          <table:table-cell office:value-type="string" table:style-name="ce19">
            <text:p>30:10:110202:30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70" table:formula="of:=[.A171]+1" table:style-name="ce18">
            <text:p>170</text:p>
          </table:table-cell>
          <table:table-cell office:value-type="string" table:style-name="ce19">
            <text:p>30:10:110202:30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71" table:formula="of:=[.A172]+1" table:style-name="ce18">
            <text:p>171</text:p>
          </table:table-cell>
          <table:table-cell office:value-type="string" table:style-name="ce19">
            <text:p>30:10:110202:49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72" table:formula="of:=[.A173]+1" table:style-name="ce18">
            <text:p>172</text:p>
          </table:table-cell>
          <table:table-cell office:value-type="string" table:style-name="ce19">
            <text:p>30:10:110202:50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73" table:formula="of:=[.A174]+1" table:style-name="ce18">
            <text:p>173</text:p>
          </table:table-cell>
          <table:table-cell office:value-type="string" table:style-name="ce19">
            <text:p>30:10:110302:109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74" table:formula="of:=[.A175]+1" table:style-name="ce18">
            <text:p>174</text:p>
          </table:table-cell>
          <table:table-cell office:value-type="string" table:style-name="ce19">
            <text:p>30:10:110302:109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75" table:formula="of:=[.A176]+1" table:style-name="ce18">
            <text:p>175</text:p>
          </table:table-cell>
          <table:table-cell office:value-type="string" table:style-name="ce19">
            <text:p>30:10:110302:110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76" table:formula="of:=[.A177]+1" table:style-name="ce18">
            <text:p>176</text:p>
          </table:table-cell>
          <table:table-cell office:value-type="string" table:style-name="ce19">
            <text:p>30:10:110302:111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77" table:formula="of:=[.A178]+1" table:style-name="ce18">
            <text:p>177</text:p>
          </table:table-cell>
          <table:table-cell office:value-type="string" table:style-name="ce19">
            <text:p>30:10:110302:114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78" table:formula="of:=[.A179]+1" table:style-name="ce18">
            <text:p>178</text:p>
          </table:table-cell>
          <table:table-cell office:value-type="string" table:style-name="ce19">
            <text:p>30:10:110302:114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79" table:formula="of:=[.A180]+1" table:style-name="ce18">
            <text:p>179</text:p>
          </table:table-cell>
          <table:table-cell office:value-type="string" table:style-name="ce19">
            <text:p>30:10:110302:114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80" table:formula="of:=[.A181]+1" table:style-name="ce18">
            <text:p>180</text:p>
          </table:table-cell>
          <table:table-cell office:value-type="string" table:style-name="ce19">
            <text:p>30:10:110302:116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81" table:formula="of:=[.A182]+1" table:style-name="ce18">
            <text:p>181</text:p>
          </table:table-cell>
          <table:table-cell office:value-type="string" table:style-name="ce19">
            <text:p>30:10:110309:151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82" table:formula="of:=[.A183]+1" table:style-name="ce18">
            <text:p>182</text:p>
          </table:table-cell>
          <table:table-cell office:value-type="string" table:style-name="ce19">
            <text:p>30:10:110311:168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83" table:formula="of:=[.A184]+1" table:style-name="ce18">
            <text:p>183</text:p>
          </table:table-cell>
          <table:table-cell office:value-type="string" table:style-name="ce19">
            <text:p>30:11:070201:62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84" table:formula="of:=[.A185]+1" table:style-name="ce18">
            <text:p>184</text:p>
          </table:table-cell>
          <table:table-cell office:value-type="string" table:style-name="ce19">
            <text:p>30:11:110101:242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85" table:formula="of:=[.A186]+1" table:style-name="ce18">
            <text:p>185</text:p>
          </table:table-cell>
          <table:table-cell office:value-type="string" table:style-name="ce19">
            <text:p>30:11:160101:200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86" table:formula="of:=[.A187]+1" table:style-name="ce18">
            <text:p>186</text:p>
          </table:table-cell>
          <table:table-cell office:value-type="string" table:style-name="ce19">
            <text:p>30:12:000000:296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87" table:formula="of:=[.A188]+1" table:style-name="ce18">
            <text:p>187</text:p>
          </table:table-cell>
          <table:table-cell office:value-type="string" table:style-name="ce19">
            <text:p>30:12:010068:208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88" table:formula="of:=[.A189]+1" table:style-name="ce18">
            <text:p>188</text:p>
          </table:table-cell>
          <table:table-cell office:value-type="string" table:style-name="ce19">
            <text:p>30:12:010149:4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89" table:formula="of:=[.A190]+1" table:style-name="ce18">
            <text:p>189</text:p>
          </table:table-cell>
          <table:table-cell office:value-type="string" table:style-name="ce19">
            <text:p>30:12:010194:6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90" table:formula="of:=[.A191]+1" table:style-name="ce18">
            <text:p>190</text:p>
          </table:table-cell>
          <table:table-cell office:value-type="string" table:style-name="ce19">
            <text:p>30:12:010248:9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91" table:formula="of:=[.A192]+1" table:style-name="ce18">
            <text:p>191</text:p>
          </table:table-cell>
          <table:table-cell office:value-type="string" table:style-name="ce19">
            <text:p>30:12:010304:5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92" table:formula="of:=[.A193]+1" table:style-name="ce18">
            <text:p>192</text:p>
          </table:table-cell>
          <table:table-cell office:value-type="string" table:style-name="ce19">
            <text:p>30:12:010336:11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93" table:formula="of:=[.A194]+1" table:style-name="ce18">
            <text:p>193</text:p>
          </table:table-cell>
          <table:table-cell office:value-type="string" table:style-name="ce19">
            <text:p>30:12:010336:9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94" table:formula="of:=[.A195]+1" table:style-name="ce18">
            <text:p>194</text:p>
          </table:table-cell>
          <table:table-cell office:value-type="string" table:style-name="ce19">
            <text:p>30:12:010353:27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95" table:formula="of:=[.A196]+1" table:style-name="ce18">
            <text:p>195</text:p>
          </table:table-cell>
          <table:table-cell office:value-type="string" table:style-name="ce19">
            <text:p>30:12:010353:27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96" table:formula="of:=[.A197]+1" table:style-name="ce18">
            <text:p>196</text:p>
          </table:table-cell>
          <table:table-cell office:value-type="string" table:style-name="ce19">
            <text:p>30:12:010353:27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97" table:formula="of:=[.A198]+1" table:style-name="ce18">
            <text:p>197</text:p>
          </table:table-cell>
          <table:table-cell office:value-type="string" table:style-name="ce19">
            <text:p>30:12:010353:27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98" table:formula="of:=[.A199]+1" table:style-name="ce18">
            <text:p>198</text:p>
          </table:table-cell>
          <table:table-cell office:value-type="string" table:style-name="ce19">
            <text:p>30:12:010370:51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199" table:formula="of:=[.A200]+1" table:style-name="ce18">
            <text:p>199</text:p>
          </table:table-cell>
          <table:table-cell office:value-type="string" table:style-name="ce19">
            <text:p>30:12:010373:13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00" table:formula="of:=[.A201]+1" table:style-name="ce18">
            <text:p>200</text:p>
          </table:table-cell>
          <table:table-cell office:value-type="string" table:style-name="ce19">
            <text:p>30:12:010375:22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01" table:formula="of:=[.A202]+1" table:style-name="ce18">
            <text:p>201</text:p>
          </table:table-cell>
          <table:table-cell office:value-type="string" table:style-name="ce19">
            <text:p>30:12:010375:23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02" table:formula="of:=[.A203]+1" table:style-name="ce18">
            <text:p>202</text:p>
          </table:table-cell>
          <table:table-cell office:value-type="string" table:style-name="ce19">
            <text:p>30:12:010376:14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03" table:formula="of:=[.A204]+1" table:style-name="ce18">
            <text:p>203</text:p>
          </table:table-cell>
          <table:table-cell office:value-type="string" table:style-name="ce19">
            <text:p>30:12:010378:9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04" table:formula="of:=[.A205]+1" table:style-name="ce18">
            <text:p>204</text:p>
          </table:table-cell>
          <table:table-cell office:value-type="string" table:style-name="ce19">
            <text:p>30:12:010383:46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05" table:formula="of:=[.A206]+1" table:style-name="ce18">
            <text:p>205</text:p>
          </table:table-cell>
          <table:table-cell office:value-type="string" table:style-name="ce19">
            <text:p>30:12:010383:5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06" table:formula="of:=[.A207]+1" table:style-name="ce18">
            <text:p>206</text:p>
          </table:table-cell>
          <table:table-cell office:value-type="string" table:style-name="ce19">
            <text:p>30:12:010383:6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07" table:formula="of:=[.A208]+1" table:style-name="ce18">
            <text:p>207</text:p>
          </table:table-cell>
          <table:table-cell office:value-type="string" table:style-name="ce19">
            <text:p>30:12:010383:6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08" table:formula="of:=[.A209]+1" table:style-name="ce18">
            <text:p>208</text:p>
          </table:table-cell>
          <table:table-cell office:value-type="string" table:style-name="ce19">
            <text:p>30:12:010383:8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09" table:formula="of:=[.A210]+1" table:style-name="ce18">
            <text:p>209</text:p>
          </table:table-cell>
          <table:table-cell office:value-type="string" table:style-name="ce19">
            <text:p>30:12:010383:8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10" table:formula="of:=[.A211]+1" table:style-name="ce18">
            <text:p>210</text:p>
          </table:table-cell>
          <table:table-cell office:value-type="string" table:style-name="ce19">
            <text:p>30:12:010384:12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11" table:formula="of:=[.A212]+1" table:style-name="ce18">
            <text:p>211</text:p>
          </table:table-cell>
          <table:table-cell office:value-type="string" table:style-name="ce19">
            <text:p>30:12:010384:14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12" table:formula="of:=[.A213]+1" table:style-name="ce18">
            <text:p>212</text:p>
          </table:table-cell>
          <table:table-cell office:value-type="string" table:style-name="ce19">
            <text:p>30:12:010384:14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13" table:formula="of:=[.A214]+1" table:style-name="ce18">
            <text:p>213</text:p>
          </table:table-cell>
          <table:table-cell office:value-type="string" table:style-name="ce19">
            <text:p>30:12:010384:14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14" table:formula="of:=[.A215]+1" table:style-name="ce18">
            <text:p>214</text:p>
          </table:table-cell>
          <table:table-cell office:value-type="string" table:style-name="ce19">
            <text:p>30:12:010384:15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15" table:formula="of:=[.A216]+1" table:style-name="ce18">
            <text:p>215</text:p>
          </table:table-cell>
          <table:table-cell office:value-type="string" table:style-name="ce19">
            <text:p>30:12:010384:29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16" table:formula="of:=[.A217]+1" table:style-name="ce18">
            <text:p>216</text:p>
          </table:table-cell>
          <table:table-cell office:value-type="string" table:style-name="ce19">
            <text:p>30:12:010384:31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17" table:formula="of:=[.A218]+1" table:style-name="ce18">
            <text:p>217</text:p>
          </table:table-cell>
          <table:table-cell office:value-type="string" table:style-name="ce19">
            <text:p>30:12:010385:15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18" table:formula="of:=[.A219]+1" table:style-name="ce18">
            <text:p>218</text:p>
          </table:table-cell>
          <table:table-cell office:value-type="string" table:style-name="ce19">
            <text:p>30:12:010385:15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19" table:formula="of:=[.A220]+1" table:style-name="ce18">
            <text:p>219</text:p>
          </table:table-cell>
          <table:table-cell office:value-type="string" table:style-name="ce19">
            <text:p>30:12:010385:16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20" table:formula="of:=[.A221]+1" table:style-name="ce18">
            <text:p>220</text:p>
          </table:table-cell>
          <table:table-cell office:value-type="string" table:style-name="ce19">
            <text:p>30:12:010385:21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21" table:formula="of:=[.A222]+1" table:style-name="ce18">
            <text:p>221</text:p>
          </table:table-cell>
          <table:table-cell office:value-type="string" table:style-name="ce19">
            <text:p>30:12:010385:21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22" table:formula="of:=[.A223]+1" table:style-name="ce18">
            <text:p>222</text:p>
          </table:table-cell>
          <table:table-cell office:value-type="string" table:style-name="ce19">
            <text:p>30:12:010385:21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23" table:formula="of:=[.A224]+1" table:style-name="ce18">
            <text:p>223</text:p>
          </table:table-cell>
          <table:table-cell office:value-type="string" table:style-name="ce19">
            <text:p>30:12:010385:21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24" table:formula="of:=[.A225]+1" table:style-name="ce18">
            <text:p>224</text:p>
          </table:table-cell>
          <table:table-cell office:value-type="string" table:style-name="ce19">
            <text:p>30:12:010385:21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25" table:formula="of:=[.A226]+1" table:style-name="ce18">
            <text:p>225</text:p>
          </table:table-cell>
          <table:table-cell office:value-type="string" table:style-name="ce19">
            <text:p>30:12:010386:15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26" table:formula="of:=[.A227]+1" table:style-name="ce18">
            <text:p>226</text:p>
          </table:table-cell>
          <table:table-cell office:value-type="string" table:style-name="ce19">
            <text:p>30:12:010386:15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27" table:formula="of:=[.A228]+1" table:style-name="ce18">
            <text:p>227</text:p>
          </table:table-cell>
          <table:table-cell office:value-type="string" table:style-name="ce19">
            <text:p>30:12:010386:17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28" table:formula="of:=[.A229]+1" table:style-name="ce18">
            <text:p>228</text:p>
          </table:table-cell>
          <table:table-cell office:value-type="string" table:style-name="ce19">
            <text:p>30:12:010386:18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29" table:formula="of:=[.A230]+1" table:style-name="ce18">
            <text:p>229</text:p>
          </table:table-cell>
          <table:table-cell office:value-type="string" table:style-name="ce19">
            <text:p>30:12:010387:9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30" table:formula="of:=[.A231]+1" table:style-name="ce18">
            <text:p>230</text:p>
          </table:table-cell>
          <table:table-cell office:value-type="string" table:style-name="ce19">
            <text:p>30:12:010388:22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31" table:formula="of:=[.A232]+1" table:style-name="ce18">
            <text:p>231</text:p>
          </table:table-cell>
          <table:table-cell office:value-type="string" table:style-name="ce19">
            <text:p>30:12:010388:23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32" table:formula="of:=[.A233]+1" table:style-name="ce18">
            <text:p>232</text:p>
          </table:table-cell>
          <table:table-cell office:value-type="string" table:style-name="ce19">
            <text:p>30:12:010388:24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33" table:formula="of:=[.A234]+1" table:style-name="ce18">
            <text:p>233</text:p>
          </table:table-cell>
          <table:table-cell office:value-type="string" table:style-name="ce19">
            <text:p>30:12:010388:49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34" table:formula="of:=[.A235]+1" table:style-name="ce18">
            <text:p>234</text:p>
          </table:table-cell>
          <table:table-cell office:value-type="string" table:style-name="ce19">
            <text:p>30:12:010388:68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35" table:formula="of:=[.A236]+1" table:style-name="ce18">
            <text:p>235</text:p>
          </table:table-cell>
          <table:table-cell office:value-type="string" table:style-name="ce19">
            <text:p>30:12:010388:68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36" table:formula="of:=[.A237]+1" table:style-name="ce18">
            <text:p>236</text:p>
          </table:table-cell>
          <table:table-cell office:value-type="string" table:style-name="ce19">
            <text:p>30:12:010398:22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37" table:formula="of:=[.A238]+1" table:style-name="ce18">
            <text:p>237</text:p>
          </table:table-cell>
          <table:table-cell office:value-type="string" table:style-name="ce19">
            <text:p>30:12:010421:127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38" table:formula="of:=[.A239]+1" table:style-name="ce18">
            <text:p>238</text:p>
          </table:table-cell>
          <table:table-cell office:value-type="string" table:style-name="ce19">
            <text:p>30:12:010425:20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39" table:formula="of:=[.A240]+1" table:style-name="ce18">
            <text:p>239</text:p>
          </table:table-cell>
          <table:table-cell office:value-type="string" table:style-name="ce19">
            <text:p>30:12:010445:16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40" table:formula="of:=[.A241]+1" table:style-name="ce18">
            <text:p>240</text:p>
          </table:table-cell>
          <table:table-cell office:value-type="string" table:style-name="ce19">
            <text:p>30:12:010515:11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41" table:formula="of:=[.A242]+1" table:style-name="ce18">
            <text:p>241</text:p>
          </table:table-cell>
          <table:table-cell office:value-type="string" table:style-name="ce19">
            <text:p>30:12:010655:3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42" table:formula="of:=[.A243]+1" table:style-name="ce18">
            <text:p>242</text:p>
          </table:table-cell>
          <table:table-cell office:value-type="string" table:style-name="ce19">
            <text:p>30:12:020045:20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43" table:formula="of:=[.A244]+1" table:style-name="ce18">
            <text:p>243</text:p>
          </table:table-cell>
          <table:table-cell office:value-type="string" table:style-name="ce19">
            <text:p>30:12:020163:30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44" table:formula="of:=[.A245]+1" table:style-name="ce18">
            <text:p>244</text:p>
          </table:table-cell>
          <table:table-cell office:value-type="string" table:style-name="ce19">
            <text:p>30:12:020180:24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45" table:formula="of:=[.A246]+1" table:style-name="ce18">
            <text:p>245</text:p>
          </table:table-cell>
          <table:table-cell office:value-type="string" table:style-name="ce19">
            <text:p>30:12:020216:184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46" table:formula="of:=[.A247]+1" table:style-name="ce18">
            <text:p>246</text:p>
          </table:table-cell>
          <table:table-cell office:value-type="string" table:style-name="ce19">
            <text:p>30:12:020339:5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47" table:formula="of:=[.A248]+1" table:style-name="ce18">
            <text:p>247</text:p>
          </table:table-cell>
          <table:table-cell office:value-type="string" table:style-name="ce19">
            <text:p>30:12:020739:14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48" table:formula="of:=[.A249]+1" table:style-name="ce18">
            <text:p>248</text:p>
          </table:table-cell>
          <table:table-cell office:value-type="string" table:style-name="ce19">
            <text:p>30:12:020807:28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49" table:formula="of:=[.A250]+1" table:style-name="ce18">
            <text:p>249</text:p>
          </table:table-cell>
          <table:table-cell office:value-type="string" table:style-name="ce19">
            <text:p>30:12:020835:5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50" table:formula="of:=[.A251]+1" table:style-name="ce18">
            <text:p>250</text:p>
          </table:table-cell>
          <table:table-cell office:value-type="string" table:style-name="ce19">
            <text:p>30:12:020949:164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51" table:formula="of:=[.A252]+1" table:style-name="ce18">
            <text:p>251</text:p>
          </table:table-cell>
          <table:table-cell office:value-type="string" table:style-name="ce19">
            <text:p>30:12:020990:15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52" table:formula="of:=[.A253]+1" table:style-name="ce18">
            <text:p>252</text:p>
          </table:table-cell>
          <table:table-cell office:value-type="string" table:style-name="ce19">
            <text:p>30:12:020990:15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53" table:formula="of:=[.A254]+1" table:style-name="ce18">
            <text:p>253</text:p>
          </table:table-cell>
          <table:table-cell office:value-type="string" table:style-name="ce19">
            <text:p>30:12:020990:16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54" table:formula="of:=[.A255]+1" table:style-name="ce18">
            <text:p>254</text:p>
          </table:table-cell>
          <table:table-cell office:value-type="string" table:style-name="ce19">
            <text:p>30:12:021029:19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55" table:formula="of:=[.A256]+1" table:style-name="ce18">
            <text:p>255</text:p>
          </table:table-cell>
          <table:table-cell office:value-type="string" table:style-name="ce19">
            <text:p>30:12:021031:11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56" table:formula="of:=[.A257]+1" table:style-name="ce18">
            <text:p>256</text:p>
          </table:table-cell>
          <table:table-cell office:value-type="string" table:style-name="ce19">
            <text:p>30:12:021136:12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57" table:formula="of:=[.A258]+1" table:style-name="ce18">
            <text:p>257</text:p>
          </table:table-cell>
          <table:table-cell office:value-type="string" table:style-name="ce19">
            <text:p>30:12:021136:14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58" table:formula="of:=[.A259]+1" table:style-name="ce18">
            <text:p>258</text:p>
          </table:table-cell>
          <table:table-cell office:value-type="string" table:style-name="ce19">
            <text:p>30:12:021136:14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59" table:formula="of:=[.A260]+1" table:style-name="ce18">
            <text:p>259</text:p>
          </table:table-cell>
          <table:table-cell office:value-type="string" table:style-name="ce19">
            <text:p>30:12:021136:15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60" table:formula="of:=[.A261]+1" table:style-name="ce18">
            <text:p>260</text:p>
          </table:table-cell>
          <table:table-cell office:value-type="string" table:style-name="ce19">
            <text:p>30:12:021136:15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61" table:formula="of:=[.A262]+1" table:style-name="ce18">
            <text:p>261</text:p>
          </table:table-cell>
          <table:table-cell office:value-type="string" table:style-name="ce19">
            <text:p>30:12:021136:15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62" table:formula="of:=[.A263]+1" table:style-name="ce18">
            <text:p>262</text:p>
          </table:table-cell>
          <table:table-cell office:value-type="string" table:style-name="ce19">
            <text:p>30:12:021136:15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63" table:formula="of:=[.A264]+1" table:style-name="ce18">
            <text:p>263</text:p>
          </table:table-cell>
          <table:table-cell office:value-type="string" table:style-name="ce19">
            <text:p>30:12:021136:16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64" table:formula="of:=[.A265]+1" table:style-name="ce18">
            <text:p>264</text:p>
          </table:table-cell>
          <table:table-cell office:value-type="string" table:style-name="ce19">
            <text:p>30:12:021136:17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65" table:formula="of:=[.A266]+1" table:style-name="ce18">
            <text:p>265</text:p>
          </table:table-cell>
          <table:table-cell office:value-type="string" table:style-name="ce19">
            <text:p>30:12:022006:12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66" table:formula="of:=[.A267]+1" table:style-name="ce18">
            <text:p>266</text:p>
          </table:table-cell>
          <table:table-cell office:value-type="string" table:style-name="ce19">
            <text:p>30:12:022006:12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67" table:formula="of:=[.A268]+1" table:style-name="ce18">
            <text:p>267</text:p>
          </table:table-cell>
          <table:table-cell office:value-type="string" table:style-name="ce19">
            <text:p>30:12:022006:13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68" table:formula="of:=[.A269]+1" table:style-name="ce18">
            <text:p>268</text:p>
          </table:table-cell>
          <table:table-cell office:value-type="string" table:style-name="ce19">
            <text:p>30:12:022006:13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69" table:formula="of:=[.A270]+1" table:style-name="ce18">
            <text:p>269</text:p>
          </table:table-cell>
          <table:table-cell office:value-type="string" table:style-name="ce19">
            <text:p>30:12:030042:25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70" table:formula="of:=[.A271]+1" table:style-name="ce18">
            <text:p>270</text:p>
          </table:table-cell>
          <table:table-cell office:value-type="string" table:style-name="ce19">
            <text:p>30:12:030116:66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71" table:formula="of:=[.A272]+1" table:style-name="ce18">
            <text:p>271</text:p>
          </table:table-cell>
          <table:table-cell office:value-type="string" table:style-name="ce19">
            <text:p>30:12:030116:66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72" table:formula="of:=[.A273]+1" table:style-name="ce18">
            <text:p>272</text:p>
          </table:table-cell>
          <table:table-cell office:value-type="string" table:style-name="ce19">
            <text:p>30:12:030116:66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73" table:formula="of:=[.A274]+1" table:style-name="ce18">
            <text:p>273</text:p>
          </table:table-cell>
          <table:table-cell office:value-type="string" table:style-name="ce19">
            <text:p>30:12:030116:66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74" table:formula="of:=[.A275]+1" table:style-name="ce18">
            <text:p>274</text:p>
          </table:table-cell>
          <table:table-cell office:value-type="string" table:style-name="ce19">
            <text:p>30:12:030116:67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75" table:formula="of:=[.A276]+1" table:style-name="ce18">
            <text:p>275</text:p>
          </table:table-cell>
          <table:table-cell office:value-type="string" table:style-name="ce19">
            <text:p>30:12:030116:67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76" table:formula="of:=[.A277]+1" table:style-name="ce18">
            <text:p>276</text:p>
          </table:table-cell>
          <table:table-cell office:value-type="string" table:style-name="ce19">
            <text:p>30:12:030116:68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77" table:formula="of:=[.A278]+1" table:style-name="ce18">
            <text:p>277</text:p>
          </table:table-cell>
          <table:table-cell office:value-type="string" table:style-name="ce19">
            <text:p>30:12:030291:7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78" table:formula="of:=[.A279]+1" table:style-name="ce18">
            <text:p>278</text:p>
          </table:table-cell>
          <table:table-cell office:value-type="string" table:style-name="ce19">
            <text:p>30:12:030532:4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79" table:formula="of:=[.A280]+1" table:style-name="ce18">
            <text:p>279</text:p>
          </table:table-cell>
          <table:table-cell office:value-type="string" table:style-name="ce19">
            <text:p>30:12:030532:4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80" table:formula="of:=[.A281]+1" table:style-name="ce18">
            <text:p>280</text:p>
          </table:table-cell>
          <table:table-cell office:value-type="string" table:style-name="ce19">
            <text:p>30:12:030532:5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81" table:formula="of:=[.A282]+1" table:style-name="ce18">
            <text:p>281</text:p>
          </table:table-cell>
          <table:table-cell office:value-type="string" table:style-name="ce19">
            <text:p>30:12:030533:11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82" table:formula="of:=[.A283]+1" table:style-name="ce18">
            <text:p>282</text:p>
          </table:table-cell>
          <table:table-cell office:value-type="string" table:style-name="ce19">
            <text:p>30:12:030625:14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83" table:formula="of:=[.A284]+1" table:style-name="ce18">
            <text:p>283</text:p>
          </table:table-cell>
          <table:table-cell office:value-type="string" table:style-name="ce19">
            <text:p>30:12:030658:4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84" table:formula="of:=[.A285]+1" table:style-name="ce18">
            <text:p>284</text:p>
          </table:table-cell>
          <table:table-cell office:value-type="string" table:style-name="ce19">
            <text:p>30:12:030658:5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85" table:formula="of:=[.A286]+1" table:style-name="ce18">
            <text:p>285</text:p>
          </table:table-cell>
          <table:table-cell office:value-type="string" table:style-name="ce19">
            <text:p>30:12:030662:6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86" table:formula="of:=[.A287]+1" table:style-name="ce18">
            <text:p>286</text:p>
          </table:table-cell>
          <table:table-cell office:value-type="string" table:style-name="ce19">
            <text:p>30:12:030662:7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87" table:formula="of:=[.A288]+1" table:style-name="ce18">
            <text:p>287</text:p>
          </table:table-cell>
          <table:table-cell office:value-type="string" table:style-name="ce19">
            <text:p>30:12:030771:424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88" table:formula="of:=[.A289]+1" table:style-name="ce18">
            <text:p>288</text:p>
          </table:table-cell>
          <table:table-cell office:value-type="string" table:style-name="ce19">
            <text:p>30:12:032089:42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89" table:formula="of:=[.A290]+1" table:style-name="ce18">
            <text:p>289</text:p>
          </table:table-cell>
          <table:table-cell office:value-type="string" table:style-name="ce19">
            <text:p>30:12:040019:8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90" table:formula="of:=[.A291]+1" table:style-name="ce18">
            <text:p>290</text:p>
          </table:table-cell>
          <table:table-cell office:value-type="string" table:style-name="ce19">
            <text:p>30:12:040857:4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91" table:formula="of:=[.A292]+1" table:style-name="ce18">
            <text:p>291</text:p>
          </table:table-cell>
          <table:table-cell office:value-type="string" table:style-name="ce19">
            <text:p>30:12:041814:3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92" table:formula="of:=[.A293]+1" table:style-name="ce18">
            <text:p>292</text:p>
          </table:table-cell>
          <table:table-cell office:value-type="string" table:style-name="ce19">
            <text:p>30:13:010103:129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93" table:formula="of:=[.A294]+1" table:style-name="ce18">
            <text:p>293</text:p>
          </table:table-cell>
          <table:table-cell office:value-type="string" table:style-name="ce19">
            <text:p>30:13:010127: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94" table:formula="of:=[.A295]+1" table:style-name="ce18">
            <text:p>294</text:p>
          </table:table-cell>
          <table:table-cell office:value-type="string" table:style-name="ce19">
            <text:p>30:01:150417:41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95" table:formula="of:=[.A296]+1" table:style-name="ce18">
            <text:p>295</text:p>
          </table:table-cell>
          <table:table-cell office:value-type="string" table:style-name="ce19">
            <text:p>30:02:060101:601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96" table:formula="of:=[.A297]+1" table:style-name="ce18">
            <text:p>296</text:p>
          </table:table-cell>
          <table:table-cell office:value-type="string" table:style-name="ce19">
            <text:p>30:02:070101:182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97" table:formula="of:=[.A298]+1" table:style-name="ce18">
            <text:p>297</text:p>
          </table:table-cell>
          <table:table-cell office:value-type="string" table:style-name="ce19">
            <text:p>30:02:130301:28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98" table:formula="of:=[.A299]+1" table:style-name="ce18">
            <text:p>298</text:p>
          </table:table-cell>
          <table:table-cell office:value-type="string" table:style-name="ce19">
            <text:p>30:04:010106:1035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299" table:formula="of:=[.A300]+1" table:style-name="ce18">
            <text:p>299</text:p>
          </table:table-cell>
          <table:table-cell office:value-type="string" table:style-name="ce19">
            <text:p>30:04:060101:1040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00" table:formula="of:=[.A301]+1" table:style-name="ce18">
            <text:p>300</text:p>
          </table:table-cell>
          <table:table-cell office:value-type="string" table:style-name="ce19">
            <text:p>30:04:060101:1040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01" table:formula="of:=[.A302]+1" table:style-name="ce18">
            <text:p>301</text:p>
          </table:table-cell>
          <table:table-cell office:value-type="string" table:style-name="ce19">
            <text:p>30:04:060101:1049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02" table:formula="of:=[.A303]+1" table:style-name="ce18">
            <text:p>302</text:p>
          </table:table-cell>
          <table:table-cell office:value-type="string" table:style-name="ce19">
            <text:p>30:04:060101:1056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03" table:formula="of:=[.A304]+1" table:style-name="ce18">
            <text:p>303</text:p>
          </table:table-cell>
          <table:table-cell office:value-type="string" table:style-name="ce19">
            <text:p>30:04:060101:1058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04" table:formula="of:=[.A305]+1" table:style-name="ce18">
            <text:p>304</text:p>
          </table:table-cell>
          <table:table-cell office:value-type="string" table:style-name="ce19">
            <text:p>30:04:060101:1058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05" table:formula="of:=[.A306]+1" table:style-name="ce18">
            <text:p>305</text:p>
          </table:table-cell>
          <table:table-cell office:value-type="string" table:style-name="ce19">
            <text:p>30:04:060101:1058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06" table:formula="of:=[.A307]+1" table:style-name="ce18">
            <text:p>306</text:p>
          </table:table-cell>
          <table:table-cell office:value-type="string" table:style-name="ce19">
            <text:p>30:04:060101:1059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07" table:formula="of:=[.A308]+1" table:style-name="ce18">
            <text:p>307</text:p>
          </table:table-cell>
          <table:table-cell office:value-type="string" table:style-name="ce19">
            <text:p>30:04:060101:1072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08" table:formula="of:=[.A309]+1" table:style-name="ce18">
            <text:p>308</text:p>
          </table:table-cell>
          <table:table-cell office:value-type="string" table:style-name="ce19">
            <text:p>30:04:060101:1073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09" table:formula="of:=[.A310]+1" table:style-name="ce18">
            <text:p>309</text:p>
          </table:table-cell>
          <table:table-cell office:value-type="string" table:style-name="ce19">
            <text:p>30:04:060101:1073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10" table:formula="of:=[.A311]+1" table:style-name="ce18">
            <text:p>310</text:p>
          </table:table-cell>
          <table:table-cell office:value-type="string" table:style-name="ce19">
            <text:p>30:04:060101:1073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11" table:formula="of:=[.A312]+1" table:style-name="ce18">
            <text:p>311</text:p>
          </table:table-cell>
          <table:table-cell office:value-type="string" table:style-name="ce19">
            <text:p>30:04:130102:835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12" table:formula="of:=[.A313]+1" table:style-name="ce18">
            <text:p>312</text:p>
          </table:table-cell>
          <table:table-cell office:value-type="string" table:style-name="ce19">
            <text:p>30:05:010103:13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13" table:formula="of:=[.A314]+1" table:style-name="ce18">
            <text:p>313</text:p>
          </table:table-cell>
          <table:table-cell office:value-type="string" table:style-name="ce19">
            <text:p>30:05:150102:187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14" table:formula="of:=[.A315]+1" table:style-name="ce18">
            <text:p>314</text:p>
          </table:table-cell>
          <table:table-cell office:value-type="string" table:style-name="ce19">
            <text:p>30:05:150106:62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15" table:formula="of:=[.A316]+1" table:style-name="ce18">
            <text:p>315</text:p>
          </table:table-cell>
          <table:table-cell office:value-type="string" table:style-name="ce19">
            <text:p>30:06:000000:149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16" table:formula="of:=[.A317]+1" table:style-name="ce18">
            <text:p>316</text:p>
          </table:table-cell>
          <table:table-cell office:value-type="string" table:style-name="ce19">
            <text:p>30:06:010155:234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13-11-28T00:00:00" table:style-name="ce23">
            <text:p>28.11.2013</text:p>
          </table:table-cell>
          <table:table-cell table:number-columns-repeated="16380"/>
        </table:table-row>
        <table:table-row table:style-name="ro1">
          <table:table-cell office:value-type="float" office:value="317" table:formula="of:=[.A318]+1" table:style-name="ce18">
            <text:p>317</text:p>
          </table:table-cell>
          <table:table-cell office:value-type="string" table:style-name="ce19">
            <text:p>30:06:010155:234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13-11-28T00:00:00" table:style-name="ce23">
            <text:p>28.11.2013</text:p>
          </table:table-cell>
          <table:table-cell table:number-columns-repeated="16380"/>
        </table:table-row>
        <table:table-row table:style-name="ro1">
          <table:table-cell office:value-type="float" office:value="318" table:formula="of:=[.A319]+1" table:style-name="ce18">
            <text:p>318</text:p>
          </table:table-cell>
          <table:table-cell office:value-type="string" table:style-name="ce19">
            <text:p>30:06:010155:294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14-01-31T00:00:00" table:style-name="ce23">
            <text:p>31.01.2014</text:p>
          </table:table-cell>
          <table:table-cell table:number-columns-repeated="16380"/>
        </table:table-row>
        <table:table-row table:style-name="ro1">
          <table:table-cell office:value-type="float" office:value="319" table:formula="of:=[.A320]+1" table:style-name="ce18">
            <text:p>319</text:p>
          </table:table-cell>
          <table:table-cell office:value-type="string" table:style-name="ce19">
            <text:p>30:06:010206:286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20" table:formula="of:=[.A321]+1" table:style-name="ce18">
            <text:p>320</text:p>
          </table:table-cell>
          <table:table-cell office:value-type="string" table:style-name="ce19">
            <text:p>30:06:010206:286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21" table:formula="of:=[.A322]+1" table:style-name="ce18">
            <text:p>321</text:p>
          </table:table-cell>
          <table:table-cell office:value-type="string" table:style-name="ce19">
            <text:p>30:06:020102:35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22" table:formula="of:=[.A323]+1" table:style-name="ce18">
            <text:p>322</text:p>
          </table:table-cell>
          <table:table-cell office:value-type="string" table:style-name="ce19">
            <text:p>30:07:240201:398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23" table:formula="of:=[.A324]+1" table:style-name="ce18">
            <text:p>323</text:p>
          </table:table-cell>
          <table:table-cell office:value-type="string" table:style-name="ce19">
            <text:p>30:08:040102:163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24" table:formula="of:=[.A325]+1" table:style-name="ce18">
            <text:p>324</text:p>
          </table:table-cell>
          <table:table-cell office:value-type="string" table:style-name="ce19">
            <text:p>30:08:040103:106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25" table:formula="of:=[.A326]+1" table:style-name="ce18">
            <text:p>325</text:p>
          </table:table-cell>
          <table:table-cell office:value-type="string" table:style-name="ce19">
            <text:p>30:08:040103:124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26" table:formula="of:=[.A327]+1" table:style-name="ce18">
            <text:p>326</text:p>
          </table:table-cell>
          <table:table-cell office:value-type="string" table:style-name="ce19">
            <text:p>30:08:040103:140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27" table:formula="of:=[.A328]+1" table:style-name="ce18">
            <text:p>327</text:p>
          </table:table-cell>
          <table:table-cell office:value-type="string" table:style-name="ce19">
            <text:p>30:08:100401:101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28" table:formula="of:=[.A329]+1" table:style-name="ce18">
            <text:p>328</text:p>
          </table:table-cell>
          <table:table-cell office:value-type="string" table:style-name="ce19">
            <text:p>30:08:120114:41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29" table:formula="of:=[.A330]+1" table:style-name="ce18">
            <text:p>329</text:p>
          </table:table-cell>
          <table:table-cell office:value-type="string" table:style-name="ce19">
            <text:p>30:09:130310:167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30" table:formula="of:=[.A331]+1" table:style-name="ce18">
            <text:p>330</text:p>
          </table:table-cell>
          <table:table-cell office:value-type="string" table:style-name="ce19">
            <text:p>30:10:100401:34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31" table:formula="of:=[.A332]+1" table:style-name="ce18">
            <text:p>331</text:p>
          </table:table-cell>
          <table:table-cell office:value-type="string" table:style-name="ce19">
            <text:p>30:10:110202:45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32" table:formula="of:=[.A333]+1" table:style-name="ce18">
            <text:p>332</text:p>
          </table:table-cell>
          <table:table-cell office:value-type="string" table:style-name="ce19">
            <text:p>30:10:110202:45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33" table:formula="of:=[.A334]+1" table:style-name="ce18">
            <text:p>333</text:p>
          </table:table-cell>
          <table:table-cell office:value-type="string" table:style-name="ce19">
            <text:p>30:10:110202:45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34" table:formula="of:=[.A335]+1" table:style-name="ce18">
            <text:p>334</text:p>
          </table:table-cell>
          <table:table-cell office:value-type="string" table:style-name="ce19">
            <text:p>30:10:110202:47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35" table:formula="of:=[.A336]+1" table:style-name="ce18">
            <text:p>335</text:p>
          </table:table-cell>
          <table:table-cell office:value-type="string" table:style-name="ce19">
            <text:p>30:10:110202:49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36" table:formula="of:=[.A337]+1" table:style-name="ce18">
            <text:p>336</text:p>
          </table:table-cell>
          <table:table-cell office:value-type="string" table:style-name="ce19">
            <text:p>30:10:110202:49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37" table:formula="of:=[.A338]+1" table:style-name="ce18">
            <text:p>337</text:p>
          </table:table-cell>
          <table:table-cell office:value-type="string" table:style-name="ce19">
            <text:p>30:10:110202:50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38" table:formula="of:=[.A339]+1" table:style-name="ce18">
            <text:p>338</text:p>
          </table:table-cell>
          <table:table-cell office:value-type="string" table:style-name="ce19">
            <text:p>30:10:110302:113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39" table:formula="of:=[.A340]+1" table:style-name="ce18">
            <text:p>339</text:p>
          </table:table-cell>
          <table:table-cell office:value-type="string" table:style-name="ce19">
            <text:p>30:10:110306:57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40" table:formula="of:=[.A341]+1" table:style-name="ce18">
            <text:p>340</text:p>
          </table:table-cell>
          <table:table-cell office:value-type="string" table:style-name="ce19">
            <text:p>30:11:160101:224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41" table:formula="of:=[.A342]+1" table:style-name="ce18">
            <text:p>341</text:p>
          </table:table-cell>
          <table:table-cell office:value-type="string" table:style-name="ce19">
            <text:p>30:12:010066:246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42" table:formula="of:=[.A343]+1" table:style-name="ce18">
            <text:p>342</text:p>
          </table:table-cell>
          <table:table-cell office:value-type="string" table:style-name="ce19">
            <text:p>30:12:010068:124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43" table:formula="of:=[.A344]+1" table:style-name="ce18">
            <text:p>343</text:p>
          </table:table-cell>
          <table:table-cell office:value-type="string" table:style-name="ce19">
            <text:p>30:12:010071:49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44" table:formula="of:=[.A345]+1" table:style-name="ce18">
            <text:p>344</text:p>
          </table:table-cell>
          <table:table-cell office:value-type="string" table:style-name="ce19">
            <text:p>30:12:010099:6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45" table:formula="of:=[.A346]+1" table:style-name="ce18">
            <text:p>345</text:p>
          </table:table-cell>
          <table:table-cell office:value-type="string" table:style-name="ce19">
            <text:p>30:12:010100:24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46" table:formula="of:=[.A347]+1" table:style-name="ce18">
            <text:p>346</text:p>
          </table:table-cell>
          <table:table-cell office:value-type="string" table:style-name="ce19">
            <text:p>30:12:010129:4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47" table:formula="of:=[.A348]+1" table:style-name="ce18">
            <text:p>347</text:p>
          </table:table-cell>
          <table:table-cell office:value-type="string" table:style-name="ce19">
            <text:p>30:12:010149:15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48" table:formula="of:=[.A349]+1" table:style-name="ce18">
            <text:p>348</text:p>
          </table:table-cell>
          <table:table-cell office:value-type="string" table:style-name="ce19">
            <text:p>30:12:010149:4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49" table:formula="of:=[.A350]+1" table:style-name="ce18">
            <text:p>349</text:p>
          </table:table-cell>
          <table:table-cell office:value-type="string" table:style-name="ce19">
            <text:p>30:12:010156:29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50" table:formula="of:=[.A351]+1" table:style-name="ce18">
            <text:p>350</text:p>
          </table:table-cell>
          <table:table-cell office:value-type="string" table:style-name="ce19">
            <text:p>30:12:010156:42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51" table:formula="of:=[.A352]+1" table:style-name="ce18">
            <text:p>351</text:p>
          </table:table-cell>
          <table:table-cell office:value-type="string" table:style-name="ce19">
            <text:p>30:12:010156:42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52" table:formula="of:=[.A353]+1" table:style-name="ce18">
            <text:p>352</text:p>
          </table:table-cell>
          <table:table-cell office:value-type="string" table:style-name="ce19">
            <text:p>30:12:010156:59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53" table:formula="of:=[.A354]+1" table:style-name="ce18">
            <text:p>353</text:p>
          </table:table-cell>
          <table:table-cell office:value-type="string" table:style-name="ce19">
            <text:p>30:12:010162:10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54" table:formula="of:=[.A355]+1" table:style-name="ce18">
            <text:p>354</text:p>
          </table:table-cell>
          <table:table-cell office:value-type="string" table:style-name="ce19">
            <text:p>30:12:010210:27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55" table:formula="of:=[.A356]+1" table:style-name="ce18">
            <text:p>355</text:p>
          </table:table-cell>
          <table:table-cell office:value-type="string" table:style-name="ce19">
            <text:p>30:12:010259:471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56" table:formula="of:=[.A357]+1" table:style-name="ce18">
            <text:p>356</text:p>
          </table:table-cell>
          <table:table-cell office:value-type="string" table:style-name="ce19">
            <text:p>30:12:010284:65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57" table:formula="of:=[.A358]+1" table:style-name="ce18">
            <text:p>357</text:p>
          </table:table-cell>
          <table:table-cell office:value-type="string" table:style-name="ce19">
            <text:p>30:12:010370:29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58" table:formula="of:=[.A359]+1" table:style-name="ce18">
            <text:p>358</text:p>
          </table:table-cell>
          <table:table-cell office:value-type="string" table:style-name="ce19">
            <text:p>30:12:010398:73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59" table:formula="of:=[.A360]+1" table:style-name="ce18">
            <text:p>359</text:p>
          </table:table-cell>
          <table:table-cell office:value-type="string" table:style-name="ce19">
            <text:p>30:12:010421:112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60" table:formula="of:=[.A361]+1" table:style-name="ce18">
            <text:p>360</text:p>
          </table:table-cell>
          <table:table-cell office:value-type="string" table:style-name="ce19">
            <text:p>30:12:010422:32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61" table:formula="of:=[.A362]+1" table:style-name="ce18">
            <text:p>361</text:p>
          </table:table-cell>
          <table:table-cell office:value-type="string" table:style-name="ce19">
            <text:p>30:12:010431:123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62" table:formula="of:=[.A363]+1" table:style-name="ce18">
            <text:p>362</text:p>
          </table:table-cell>
          <table:table-cell office:value-type="string" table:style-name="ce19">
            <text:p>30:12:010431:123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63" table:formula="of:=[.A364]+1" table:style-name="ce18">
            <text:p>363</text:p>
          </table:table-cell>
          <table:table-cell office:value-type="string" table:style-name="ce19">
            <text:p>30:12:010564:29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64" table:formula="of:=[.A365]+1" table:style-name="ce18">
            <text:p>364</text:p>
          </table:table-cell>
          <table:table-cell office:value-type="string" table:style-name="ce19">
            <text:p>30:12:010583:9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65" table:formula="of:=[.A366]+1" table:style-name="ce18">
            <text:p>365</text:p>
          </table:table-cell>
          <table:table-cell office:value-type="string" table:style-name="ce19">
            <text:p>30:12:010591:26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66" table:formula="of:=[.A367]+1" table:style-name="ce18">
            <text:p>366</text:p>
          </table:table-cell>
          <table:table-cell office:value-type="string" table:style-name="ce19">
            <text:p>30:12:010604:6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67" table:formula="of:=[.A368]+1" table:style-name="ce18">
            <text:p>367</text:p>
          </table:table-cell>
          <table:table-cell office:value-type="string" table:style-name="ce19">
            <text:p>30:12:010636:29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68" table:formula="of:=[.A369]+1" table:style-name="ce18">
            <text:p>368</text:p>
          </table:table-cell>
          <table:table-cell office:value-type="string" table:style-name="ce19">
            <text:p>30:12:020027:87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69" table:formula="of:=[.A370]+1" table:style-name="ce18">
            <text:p>369</text:p>
          </table:table-cell>
          <table:table-cell office:value-type="string" table:style-name="ce19">
            <text:p>30:12:020045:21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70" table:formula="of:=[.A371]+1" table:style-name="ce18">
            <text:p>370</text:p>
          </table:table-cell>
          <table:table-cell office:value-type="string" table:style-name="ce19">
            <text:p>30:12:020108:79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71" table:formula="of:=[.A372]+1" table:style-name="ce18">
            <text:p>371</text:p>
          </table:table-cell>
          <table:table-cell office:value-type="string" table:style-name="ce19">
            <text:p>30:12:020157:7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72" table:formula="of:=[.A373]+1" table:style-name="ce18">
            <text:p>372</text:p>
          </table:table-cell>
          <table:table-cell office:value-type="string" table:style-name="ce19">
            <text:p>30:12:020250:60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73" table:formula="of:=[.A374]+1" table:style-name="ce18">
            <text:p>373</text:p>
          </table:table-cell>
          <table:table-cell office:value-type="string" table:style-name="ce19">
            <text:p>30:12:020292:240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74" table:formula="of:=[.A375]+1" table:style-name="ce18">
            <text:p>374</text:p>
          </table:table-cell>
          <table:table-cell office:value-type="string" table:style-name="ce19">
            <text:p>30:12:020307:123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75" table:formula="of:=[.A376]+1" table:style-name="ce18">
            <text:p>375</text:p>
          </table:table-cell>
          <table:table-cell office:value-type="string" table:style-name="ce19">
            <text:p>30:12:020307:58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76" table:formula="of:=[.A377]+1" table:style-name="ce18">
            <text:p>376</text:p>
          </table:table-cell>
          <table:table-cell office:value-type="string" table:style-name="ce19">
            <text:p>30:12:020309:243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77" table:formula="of:=[.A378]+1" table:style-name="ce18">
            <text:p>377</text:p>
          </table:table-cell>
          <table:table-cell office:value-type="string" table:style-name="ce19">
            <text:p>30:12:020309:553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78" table:formula="of:=[.A379]+1" table:style-name="ce18">
            <text:p>378</text:p>
          </table:table-cell>
          <table:table-cell office:value-type="string" table:style-name="ce19">
            <text:p>30:12:020309:687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79" table:formula="of:=[.A380]+1" table:style-name="ce18">
            <text:p>379</text:p>
          </table:table-cell>
          <table:table-cell office:value-type="string" table:style-name="ce19">
            <text:p>30:12:020333:29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80" table:formula="of:=[.A381]+1" table:style-name="ce18">
            <text:p>380</text:p>
          </table:table-cell>
          <table:table-cell office:value-type="string" table:style-name="ce19">
            <text:p>30:12:020337:107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81" table:formula="of:=[.A382]+1" table:style-name="ce18">
            <text:p>381</text:p>
          </table:table-cell>
          <table:table-cell office:value-type="string" table:style-name="ce19">
            <text:p>30:12:020364:30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82" table:formula="of:=[.A383]+1" table:style-name="ce18">
            <text:p>382</text:p>
          </table:table-cell>
          <table:table-cell office:value-type="string" table:style-name="ce19">
            <text:p>30:12:020435:28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83" table:formula="of:=[.A384]+1" table:style-name="ce18">
            <text:p>383</text:p>
          </table:table-cell>
          <table:table-cell office:value-type="string" table:style-name="ce19">
            <text:p>30:12:020439:10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84" table:formula="of:=[.A385]+1" table:style-name="ce18">
            <text:p>384</text:p>
          </table:table-cell>
          <table:table-cell office:value-type="string" table:style-name="ce19">
            <text:p>30:12:020490:242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85" table:formula="of:=[.A386]+1" table:style-name="ce18">
            <text:p>385</text:p>
          </table:table-cell>
          <table:table-cell office:value-type="string" table:style-name="ce19">
            <text:p>30:12:020516:32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86" table:formula="of:=[.A387]+1" table:style-name="ce18">
            <text:p>386</text:p>
          </table:table-cell>
          <table:table-cell office:value-type="string" table:style-name="ce19">
            <text:p>30:12:020564:839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87" table:formula="of:=[.A388]+1" table:style-name="ce18">
            <text:p>387</text:p>
          </table:table-cell>
          <table:table-cell office:value-type="string" table:style-name="ce19">
            <text:p>30:12:021056:42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88" table:formula="of:=[.A389]+1" table:style-name="ce18">
            <text:p>388</text:p>
          </table:table-cell>
          <table:table-cell office:value-type="string" table:style-name="ce19">
            <text:p>30:12:021135:62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89" table:formula="of:=[.A390]+1" table:style-name="ce18">
            <text:p>389</text:p>
          </table:table-cell>
          <table:table-cell office:value-type="string" table:style-name="ce19">
            <text:p>30:12:021136:13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90" table:formula="of:=[.A391]+1" table:style-name="ce18">
            <text:p>390</text:p>
          </table:table-cell>
          <table:table-cell office:value-type="string" table:style-name="ce19">
            <text:p>30:12:030024:197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91" table:formula="of:=[.A392]+1" table:style-name="ce18">
            <text:p>391</text:p>
          </table:table-cell>
          <table:table-cell office:value-type="string" table:style-name="ce19">
            <text:p>30:12:030068:282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92" table:formula="of:=[.A393]+1" table:style-name="ce18">
            <text:p>392</text:p>
          </table:table-cell>
          <table:table-cell office:value-type="string" table:style-name="ce19">
            <text:p>30:12:030071:227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93" table:formula="of:=[.A394]+1" table:style-name="ce18">
            <text:p>393</text:p>
          </table:table-cell>
          <table:table-cell office:value-type="string" table:style-name="ce19">
            <text:p>30:12:030105:244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94" table:formula="of:=[.A395]+1" table:style-name="ce18">
            <text:p>394</text:p>
          </table:table-cell>
          <table:table-cell office:value-type="string" table:style-name="ce19">
            <text:p>30:12:030105:269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95" table:formula="of:=[.A396]+1" table:style-name="ce18">
            <text:p>395</text:p>
          </table:table-cell>
          <table:table-cell office:value-type="string" table:style-name="ce19">
            <text:p>30:12:030110:392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96" table:formula="of:=[.A397]+1" table:style-name="ce18">
            <text:p>396</text:p>
          </table:table-cell>
          <table:table-cell office:value-type="string" table:style-name="ce19">
            <text:p>30:12:030258:19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97" table:formula="of:=[.A398]+1" table:style-name="ce18">
            <text:p>397</text:p>
          </table:table-cell>
          <table:table-cell office:value-type="string" table:style-name="ce19">
            <text:p>30:12:030355:72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98" table:formula="of:=[.A399]+1" table:style-name="ce18">
            <text:p>398</text:p>
          </table:table-cell>
          <table:table-cell office:value-type="string" table:style-name="ce19">
            <text:p>30:12:030533:10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399" table:formula="of:=[.A400]+1" table:style-name="ce18">
            <text:p>399</text:p>
          </table:table-cell>
          <table:table-cell office:value-type="string" table:style-name="ce19">
            <text:p>30:12:030728:110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00" table:formula="of:=[.A401]+1" table:style-name="ce18">
            <text:p>400</text:p>
          </table:table-cell>
          <table:table-cell office:value-type="string" table:style-name="ce19">
            <text:p>30:12:030728:141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01" table:formula="of:=[.A402]+1" table:style-name="ce18">
            <text:p>401</text:p>
          </table:table-cell>
          <table:table-cell office:value-type="string" table:style-name="ce19">
            <text:p>30:12:030750:502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02" table:formula="of:=[.A403]+1" table:style-name="ce18">
            <text:p>402</text:p>
          </table:table-cell>
          <table:table-cell office:value-type="string" table:style-name="ce19">
            <text:p>30:12:030771:266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03" table:formula="of:=[.A404]+1" table:style-name="ce18">
            <text:p>403</text:p>
          </table:table-cell>
          <table:table-cell office:value-type="string" table:style-name="ce19">
            <text:p>30:12:030900:140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04" table:formula="of:=[.A405]+1" table:style-name="ce18">
            <text:p>404</text:p>
          </table:table-cell>
          <table:table-cell office:value-type="string" table:style-name="ce19">
            <text:p>30:12:040271:38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05" table:formula="of:=[.A406]+1" table:style-name="ce18">
            <text:p>405</text:p>
          </table:table-cell>
          <table:table-cell office:value-type="string" table:style-name="ce19">
            <text:p>30:12:040305:184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06" table:formula="of:=[.A407]+1" table:style-name="ce18">
            <text:p>406</text:p>
          </table:table-cell>
          <table:table-cell office:value-type="string" table:style-name="ce19">
            <text:p>30:12:040456:685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07" table:formula="of:=[.A408]+1" table:style-name="ce18">
            <text:p>407</text:p>
          </table:table-cell>
          <table:table-cell office:value-type="string" table:style-name="ce19">
            <text:p>30:12:041198:577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08" table:formula="of:=[.A409]+1" table:style-name="ce18">
            <text:p>408</text:p>
          </table:table-cell>
          <table:table-cell office:value-type="string" table:style-name="ce19">
            <text:p>30:12:041366:26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09" table:formula="of:=[.A410]+1" table:style-name="ce18">
            <text:p>409</text:p>
          </table:table-cell>
          <table:table-cell office:value-type="string" table:style-name="ce19">
            <text:p>30:12:041451:201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10" table:formula="of:=[.A411]+1" table:style-name="ce18">
            <text:p>410</text:p>
          </table:table-cell>
          <table:table-cell office:value-type="string" table:style-name="ce19">
            <text:p>30:12:041451:83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style-name="ro1">
          <table:table-cell office:value-type="float" office:value="411" table:formula="of:=[.A412]+1" table:style-name="ce18">
            <text:p>411</text:p>
          </table:table-cell>
          <table:table-cell office:value-type="string" table:style-name="ce19">
            <text:p>30:12:041797:178</text:p>
          </table:table-cell>
          <table:table-cell office:value-type="date" office:date-value="2022-10-26T00:00:00" table:style-name="ce21">
            <text:p>26.10.2022</text:p>
          </table:table-cell>
          <table:table-cell office:value-type="date" office:date-value="2022-09-29T00:00:00" table:style-name="ce23">
            <text:p>29.09.2022</text:p>
          </table:table-cell>
          <table:table-cell table:number-columns-repeated="16380"/>
        </table:table-row>
        <table:table-row table:number-rows-repeated="10481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Кононенко</dc:creator>
    <meta:creation-date>2020-08-20T06:52:02Z</meta:creation-date>
    <dc:date>2022-11-11T11:09:39Z</dc:date>
    <meta:print-date>2020-08-20T09:13:54Z</meta:print-date>
    <meta:editing-cycles>1</meta:editing-cycles>
    <meta:editing-duration>PT3S</meta:editing-duration>
  </office:meta>
</office:document-meta>
</file>